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2"><text:s text:c="2"/>Ramowy rozkład dnia (3-4 latki)<text:line-break/></text:span><text:line-break/><text:span text:style-name="T4">7.00 – 8.00</text:span><text:span text:style-name="T3"><text:line-break/><text:tab/>Oddział łączony z oddziałem I.<text:line-break/><text:line-break/></text:span><text:span text:style-name="T4">8.00 – 8.45</text:span><text:span text:style-name="T3"><text:line-break/><text:tab/>Schodzenie się dzieci. Zabawy dowolne służące realizacji pomysłów dzieci, zabawy integracyjne, ćwiczenia ogólnorozwojowe. Prace społeczne – użyteczne na rzecz grupy. Praca indywidualna dzieci.</text:span></text:p>
      <text:p text:style-name="P1"/>
      <text:p text:style-name="P1"><text:span text:style-name="T1">8.45 – 9.00</text:span><text:line-break/><text:tab/>Ćwiczenia poranne, zabawy ruchowe, czynności samoobsługowe związane z przygotowaniem posiłku.<text:line-break/><text:line-break/><text:span text:style-name="T1">9.00 – 9.15</text:span><text:line-break/><text:tab/>Śniadanie, porządkowanie sali, czynności higieniczne.<text:line-break/><text:line-break/><text:span text:style-name="T1">9.15 – 9.35</text:span><text:line-break/><text:tab/>Zajęcia programowe zrealizowane z inicjatywy nauczyciela i przez nią kierowane z dominacją działalności umysłowej, plastycznej, technicznej, konstrukcyjnej, zajęcia z zakresu umuzykowania lub ruchu w sali zajęć lub poza nią.<text:line-break/><text:line-break/><text:span text:style-name="T1">9.35 – 11.45</text:span><text:line-break/><text:tab/>Zabawy swobodne w kącikach zainteresowań, rozwijanie uzdolnień. Zabawy ruchowe. Spacery, wycieczki, gry i zabawy w terenie, zabawy badawcze, konstrukcyjne, tematyczne.<text:line-break/><text:line-break/><text:span text:style-name="T1">11.45 - <text:s/>12.00</text:span><text:line-break/><text:tab/>Prace porządkowe i czynności samoobsługowe związane z przygotowaniem do obiadu.<text:line-break/><text:line-break/><text:span text:style-name="T1">12.00 – 12.30</text:span><text:line-break/><text:tab/>Obiad. Porządkowanie sali, czynności samoobsługowe i higieniczne, mycie zębów.<text:line-break/><text:line-break/><text:span text:style-name="T1">12.30 – 13.00</text:span><text:line-break/><text:tab/>Leżakowanie.<text:line-break/><text:line-break/><text:span text:style-name="T1">13.00 – 16.00</text:span><text:line-break/><text:tab/>Oddział łączony z oddziałem 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2:49:58.73</meta:creation-date>
    <dc:date>2012-11-21T08:25:45.99</dc:date>
    <meta:editing-duration>PT2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152" meta:character-count="1201"/>
  </office:meta>
</office:document-meta>
</file>