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<text:span text:style-name="T2"><text:s/>Ramowy rozkład dnia (5-6 latki)</text:span><text:span text:style-name="T1"><text:line-break/></text:span><text:line-break/><text:span text:style-name="T4">7.00 – 8.45 </text:span></text:p>
      <text:p text:style-name="P1"><text:tab/>Schodzenie się dzieci. Zabawy dowolne służące realizacji pomysłów dzieci. Zabawy integrujące, ćwiczenia rozwojowe rozwijające percepcję wzrokową, słuchową, grafomotoryczną itp./ Praca indywidualna z dziećmi.<text:line-break/><text:tab/>Prace społeczno - użyteczne na rzecz grupy, udział w przygotowywaniu pomocy do zajęć. Rozmowy kierowane na tematy zgodne z zainteresowaniami dzieci.<text:line-break/><text:line-break/><text:span text:style-name="T5">8.45 – 9.00</text:span><text:line-break/><text:tab/>Ćwiczenia poranne, zabawy. Prace porządkowe i czynności samoobsługowe związane z przygotowaniem posiłku.<text:line-break/><text:line-break/><text:span text:style-name="T5">9.00 – 9.15</text:span><text:line-break/><text:tab/>Śniadanie, porządkowanie sali, czynności higieniczne.<text:line-break/><text:line-break/><text:span text:style-name="T5">9.15 – 9.45</text:span><text:line-break/><text:tab/>Pierwsze zajęcie programowe kierowane przez nauczycielkę z dominacją działalności umysłowej w sali lub poza nią.<text:line-break/><text:line-break/><text:span text:style-name="T5">9.45 – 10.15</text:span><text:line-break/><text:tab/>Zabawy swobodne w kącikach zainteresowań, rozwijanie uzdolnień, zabawy ruchowe.<text:line-break/></text:p>
      <text:p text:style-name="P1"><text:span text:style-name="T5">10.15 – 10.45</text:span><text:line-break/><text:tab/>Drugie zajęcie programowe kierowane przez nauczycielkę z dominacją działalności plastycznej, technicznej, konstrukcyjnej, muzycznej lub ruchowej w sali lub poza nią.<text:line-break/><text:line-break/><text:span text:style-name="T5">10.45 – 11.45</text:span><text:line-break/><text:tab/>Spacery, wycieczki, gry i zabawy w terenie, zabawy badawcze, konstrukcyjne, tematyczne na powietrzu lub w sali.<text:line-break/><text:line-break/><text:span text:style-name="T5">11.45 – 12.00</text:span><text:line-break/><text:tab/>Prace porządkowe i czynności samoobsługowe związane z przygotowaniem do obiadu.<text:line-break/><text:line-break/><text:span text:style-name="T5">12.00 – 12.30</text:span><text:line-break/><text:tab/>Obiad. Porządkowanie sali, czynności samoobsługowe i higieniczne, mycie zębów.<text:line-break/><text:line-break/><text:span text:style-name="T5">12.30 – 14.15</text:span><text:line-break/><text:tab/>Leżakowanie – słuchanie bajek czytanych przez nauczycielki lub odtwarzanych z płyt CD, słuchanie muzyki relaksacyjnej.<text:line-break/><text:soft-page-break/><text:line-break/><text:span text:style-name="T5">14.15 – 14.30</text:span><text:line-break/><text:tab/>Podwieczorek.<text:line-break/><text:line-break/><text:span text:style-name="T5">14.30 – 16.00</text:span><text:line-break/><text:tab/>Zabawy ruchowe, gry dydaktyczne, stolikowe, zabawy dowolne według zainteresowań dzieci. Prace indywidualne lub w małych zespołach. Prace porządkowe.<text:line-break/><text:tab/><text:line-break/> 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6T11:02:05.83</meta:creation-date>
    <dc:date>2012-11-21T08:28:43.74</dc:date>
    <meta:editing-duration>PT8M1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" meta:word-count="215" meta:character-count="1755"/>
  </office:meta>
</office:document-meta>
</file>