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<text:span text:style-name="T1"><text:s/>Kalendarz uroczystości<text:line-break/></text:span><text:line-break/><text:line-break/><text:span text:style-name="T2">1. Powitanie jesieni – czerwony dzień w przedszkolu.<text:line-break/>2. Ślubowanie klasy I.<text:line-break/>3. Zabawa andrzejkowa.<text:line-break/>4. Spotkanie z Mikołajem.<text:line-break/>5. Powitanie zimy – biały dzień w przedszkolu.<text:line-break/>6. Wigilia w przedszkolu.<text:line-break/>7. Koncert kolęd w Domu Ludowym w Przybędzy.<text:line-break/>8. Dzień Babci i Dziadka.<text:line-break/>9. Bal karnawałowy.<text:line-break/>10. Powitanie wiosny – zielony dzień w przedszkolu.<text:line-break/>11. Piknik „Dzień Rodziny”.<text:line-break/>12. Powitanie lata – żółty dzień w przedszko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11:02:05.83</meta:creation-date>
    <dc:date>2012-11-21T08:21:18.67</dc:date>
    <meta:editing-duration>PT7M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70" meta:character-count="502"/>
  </office:meta>
</office:document-meta>
</file>