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2000000000F0000000F22F604FBB3169AB5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weight="bold" style:font-weight-asian="bold"/>
    </style:style>
    <style:style style:name="P3" style:family="paragraph" style:parent-style-name="Standard">
      <style:paragraph-properties fo:text-align="center" style:justify-single-word="false"/>
      <style:text-properties fo:font-weight="bold" style:font-weight-asian="bold"/>
    </style:style>
    <style:style style:name="P4" style:family="paragraph" style:parent-style-name="Standard">
      <style:text-properties fo:font-size="14pt" fo:font-weight="bold" style:font-size-asian="14pt" style:font-weight-asian="bold" style:font-size-complex="14pt"/>
    </style:style>
    <style:style style:name="P5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/>
    </style:style>
    <style:style style:name="P6" style:family="paragraph" style:parent-style-name="Standard" style:list-style-name="WW8Num4"/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 style:list-style-name="WW8Num4">
      <style:paragraph-properties fo:text-align="justify" style:justify-single-word="false"/>
    </style:style>
    <style:style style:name="P9" style:family="paragraph" style:parent-style-name="Standard" style:list-style-name="WW8Num6">
      <style:paragraph-properties fo:text-align="justify" style:justify-single-word="false"/>
    </style:style>
    <style:style style:name="P10" style:family="paragraph" style:parent-style-name="Standard" style:list-style-name="WW8Num7"/>
    <style:style style:name="P11" style:family="paragraph" style:parent-style-name="Standard" style:list-style-name="WW8Num8"/>
    <style:style style:name="P12" style:family="paragraph" style:parent-style-name="Standard">
      <style:paragraph-properties fo:margin-left="0.635cm" fo:margin-right="0cm" fo:text-indent="0cm" style:auto-text-indent="false"/>
    </style:style>
    <style:style style:name="P13" style:family="paragraph" style:parent-style-name="Standard">
      <style:paragraph-properties fo:margin-left="0.635cm" fo:margin-right="0cm" fo:text-align="center" style:justify-single-word="false" fo:text-indent="0cm" style:auto-text-indent="false"/>
    </style:style>
    <style:style style:name="P14" style:family="paragraph" style:parent-style-name="Standard">
      <style:paragraph-properties fo:margin-left="0.635cm" fo:margin-right="0cm" fo:text-indent="0cm" style:auto-text-indent="false"/>
      <style:text-properties text:display="none"/>
    </style:style>
    <style:style style:name="P15" style:family="paragraph" style:parent-style-name="Standard" style:list-style-name="WW8Num5">
      <style:paragraph-properties fo:margin-top="0cm" fo:margin-bottom="0cm" loext:contextual-spacing="false" fo:text-align="justify" style:justify-single-word="false"/>
    </style:style>
    <style:style style:name="P16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fo:font-weight="bold" officeooo:rsid="000bddbf" style:font-weight-asian="bold"/>
    </style:style>
    <style:style style:name="T3" style:family="text">
      <style:text-properties fo:font-size="14pt" fo:font-weight="bold" style:font-size-asian="14pt" style:font-weight-asian="bold" style:font-size-complex="14pt"/>
    </style:style>
    <style:style style:name="T4" style:family="text">
      <style:text-properties fo:font-size="14pt" style:font-size-asian="14pt" style:font-size-complex="14pt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6"><text:span text:style-name="T1">PRZEDMIOTOWE ZASADY OCENIANIA ZAJĘĆ ARTYSTYCZNYCH </text:span><text:span text:style-name="T2">PLASTYKI</text:span></text:p>
      <text:p text:style-name="P3"><text:s text:c="15"/></text:p>
      <text:p text:style-name="P4"/>
      <text:p text:style-name="P5">I Ogólne kryteria i zasady oceniania:</text:p>
      <text:p text:style-name="P5"/>
      <text:list xml:id="list7184023344051099594" text:style-name="WW8Num4">
        <text:list-item>
          <text:p text:style-name="P8">Każdy uczeń jest oceniany indywidualnie za zaangażowanie i stosunek do przedmiotu;</text:p>
        </text:list-item>
        <text:list-item>
          <text:p text:style-name="P8">Ocenie podlegają wszystkie wymienione w punkcie II obszary aktywności ucznia;</text:p>
        </text:list-item>
        <text:list-item>
          <text:p text:style-name="P6">Każdy uczeń może być nieprzygotowany do lekcji tylko dwa razy <text:s/>w semestrze. <text:s text:c="29"/>Za nieprzygotowanie lub brak materiałów potrzebnych do zajęć lekcyjnych uczeń otrzymuje minus. <text:s/>Cztery minusy kwalifikują do <text:s/>obniżenia oceny na koniec semestru o pół stopnia;</text:p>
        </text:list-item>
        <text:list-item>
          <text:p text:style-name="P6">Materiały do wykonywania prac wytwórczych organizują uczniowie we własnym zakresie.</text:p>
        </text:list-item>
        <text:list-item>
          <text:p text:style-name="P6">Prace wytwórcze powinny być wykonywane samodzielnie (w szkole w czasie zajęć)<text:line-break/> i w określonym terminie.</text:p>
        </text:list-item>
        <text:list-item>
          <text:p text:style-name="P8">Nie ocenia się uczniów na najbliższych zajęciach po dłuższej nieobecności usprawiedliwionej <text:s text:c="14"/>w szkole;</text:p>
        </text:list-item>
        <text:list-item>
          <text:p text:style-name="P8">Uczniom z orzeczeniami Poradni Psychologiczno-Pedagogicznej dostosowuje się ćwiczenia <text:s text:c="12"/>do ich możliwości. Ponad to mogą liczyć na szczególną pomoc nauczyciela.</text:p>
        </text:list-item>
        <text:list-item>
          <text:p text:style-name="P8">Każdy uczeń ma prawo do dodatkowej oceny za wykonanie pracy nadobowiązkowej, przy czym:</text:p>
        </text:list-item>
      </text:list>
      <text:list xml:id="list656814345721350981" text:style-name="WW8Num6">
        <text:list-item>
          <text:list>
            <text:list-item>
              <text:p text:style-name="P9">liczba prac dodatkowych wykonanych w czasie jednego semestru jest ustalona przez nauczyciela</text:p>
            </text:list-item>
            <text:list-item>
              <text:p text:style-name="P9">temat, forma, zakres i termin realizacji pracy są uzgodnione z nauczycielem</text:p>
            </text:list-item>
          </text:list>
        </text:list-item>
      </text:list>
      <text:list xml:id="list112145447799461" text:continue-list="list7184023344051099594" text:style-name="WW8Num4">
        <text:list-item>
          <text:p text:style-name="P8">Ocenę niedostateczną może otrzymać uczeń, który wykazuje wyjątkową bierność na zajęciach lekcyjnych lub brak zainteresowania przedmiotem;</text:p>
        </text:list-item>
        <text:list-item>
          <text:p text:style-name="P6">O ocenie semestralnej decydują oceny cząstkowe, z których obliczana jest średnia arytmetyczna. </text:p>
        </text:list-item>
        <text:list-item>
          <text:p text:style-name="P6">Uczniowie informowani są  o zasadach przedmiotowego systemu oceniania na pierwszych zajęciach lekcyjnych, natomiast  zainteresowani rodzice na indywidualnych spotkaniach.</text:p>
        </text:list-item>
      </text:list>
      <text:p text:style-name="Standard"/>
      <text:p text:style-name="Standard"/>
      <text:p text:style-name="P13"><text:span text:style-name="T3">II Sposób oceniania poszczególnych działań ucznia:</text:span></text:p>
      <text:p text:style-name="P4"/>
      <text:p text:style-name="P13">Skala ocen obejmuje stopnie od 1 do 6 oraz „+” i „-’’. <text:line-break/></text:p>
      <text:list xml:id="list4045195581787994326" text:style-name="WW8Num7">
        <text:list-item>
          <text:p text:style-name="P10">prace <text:s/>plastyczne <text:s/>wykonane <text:s/>na <text:s/>lekcjach <text:s/>plastyki za pomocą różnorodnych technik i materiałów plastycznych; </text:p>
        </text:list-item>
      </text:list>
      <text:p text:style-name="P7"><text:s text:c="12"/>każda praca plastyczna oceniana jest pod względem merytorycznym i estetycznym: </text:p>
      <text:list xml:id="list199093739711470017" text:style-name="WW8Num5">
        <text:list-item>
          <text:p text:style-name="P15">czy jest zgodna z celami i wymogami wskazanymi przez <text:s/>nauczyciela? </text:p>
        </text:list-item>
        <text:list-item>
          <text:p text:style-name="P15">jest wykonana <text:s/>techniką właściwą danej lekcji, </text:p>
        </text:list-item>
        <text:list-item>
          <text:p text:style-name="P15">jest staranna i estetyczna, </text:p>
        </text:list-item>
        <text:list-item>
          <text:p text:style-name="P15">oddał pracę w przewidzianym terminie. </text:p>
        </text:list-item>
      </text:list>
      <text:list xml:id="list112146620456965" text:continue-list="list4045195581787994326" text:style-name="WW8Num7">
        <text:list-item>
          <text:p text:style-name="P10">wypowiedzi <text:s/>ustne i pisemne, referaty, prezentacje;</text:p>
        </text:list-item>
      </text:list>
      <text:p text:style-name="Standard"/>
      <text:list xml:id="list112145095030539" text:continue-numbering="true" text:style-name="WW8Num7">
        <text:list-item>
          <text:p text:style-name="P10">przygotowanie <text:s/>do <text:s/>lekcji <text:s/>(materiały, <text:s/>przybory, <text:s/>blok, <text:s/>podręcznik, <text:s/>zeszyt) <text:s/>według <text:s/>ustaleń <text:s/>nauczyciela;</text:p>
        </text:list-item>
      </text:list>
      <text:p text:style-name="Standard"/>
      <text:list xml:id="list112146314013388" text:continue-numbering="true" text:style-name="WW8Num7">
        <text:list-item>
          <text:p text:style-name="P10">udział <text:s/>w <text:s/>konkursach <text:s/>plastycznych;</text:p>
        </text:list-item>
      </text:list>
      <text:p text:style-name="Standard"/>
      <text:list xml:id="list112146081247650" text:continue-numbering="true" text:style-name="WW8Num7">
        <text:list-item>
          <text:p text:style-name="P10">prace <text:s/>dodatkowe, <text:s text:c="2"/></text:p>
        </text:list-item>
      </text:list>
      <text:p text:style-name="Standard"/>
      <text:list xml:id="list112146158345501" text:continue-numbering="true" text:style-name="WW8Num7">
        <text:list-item>
          <text:p text:style-name="P10">formy pracy twórczej pozalekcyjnej.</text:p>
        </text:list-item>
      </text:list>
      <text:p text:style-name="P1"><text:span text:style-name="T3"/></text:p>
      <text:p text:style-name="P1"><text:span text:style-name="T3"/></text:p>
      <text:p text:style-name="P1"><text:soft-page-break/><text:span text:style-name="T3">III Wymagania na poszczególne oceny:<text:line-break/></text:span></text:p>
      <text:p text:style-name="P2">Ocenę celującą otrzymuje uczeń, który:</text:p>
      <text:p text:style-name="P2"/>
      <text:list xml:id="list5766250032048839345" text:style-name="WW8Num8">
        <text:list-item>
          <text:p text:style-name="P11">posiadł wiedzę i umiejętności <text:s/>obejmujące <text:s/>program plastyki danej klasy,</text:p>
        </text:list-item>
        <text:list-item>
          <text:p text:style-name="P11">reprezentuje szkołę na konkursach plastycznych i osiąga sukcesy,</text:p>
        </text:list-item>
        <text:list-item>
          <text:p text:style-name="P11">samodzielnie i twórczo rozwija uzdolnienia plastyczne poprzez: <text:s/>wykonywanie prac dodatkowych </text:p>
        </text:list-item>
        <text:list-item>
          <text:p text:style-name="P11">biegle posługuje się wiadomościami z plastyki i wiedzy o sztuce w rozwiązywaniu problemów teoretycznych i praktycznych z programu nauczania danej klasy,</text:p>
        </text:list-item>
        <text:list-item>
          <text:p text:style-name="P11">proponuje niekonwencjonalne rozwiązania,</text:p>
        </text:list-item>
        <text:list-item>
          <text:p text:style-name="P11">jest wzorowo przygotowany do każdych zajęć.</text:p>
        </text:list-item>
      </text:list>
      <text:p text:style-name="P12"/>
      <text:p text:style-name="P2">Ocenę bardzo dobrą otrzymuje uczeń, który:</text:p>
      <text:p text:style-name="P2"/>
      <text:list xml:id="list112146710351394" text:continue-numbering="true" text:style-name="WW8Num8">
        <text:list-item>
          <text:p text:style-name="P11">opanował pełen zakres wiedzy i umiejętności z plastyki oraz wiedzy o sztuce określony programem nauczania danej klasy,</text:p>
        </text:list-item>
        <text:list-item>
          <text:p text:style-name="P11">sprawnie posługuje się zdobytymi wiadomościami,</text:p>
        </text:list-item>
        <text:list-item>
          <text:p text:style-name="P11">rozwiązuje samodzielnie problemy z zakresu treści, formy i ekspresji w pracach plastycznych,</text:p>
        </text:list-item>
        <text:list-item>
          <text:p text:style-name="P11">potrafi zastosować zdobytą wiedzę z <text:s/>zakresu plastyki do rozwiązywania zadań i problemów <text:s text:c="15"/>w różnych sytuacjach,</text:p>
        </text:list-item>
        <text:list-item>
          <text:p text:style-name="P11">systematycznie pracuje na każdej lekcji i w określonym czasie oddaje swoją pracę do oceny,</text:p>
        </text:list-item>
        <text:list-item>
          <text:p text:style-name="P11">jest przygotowany do zajęć.</text:p>
        </text:list-item>
      </text:list>
      <text:p text:style-name="Standard"/>
      <text:p text:style-name="P2">Ocenę dobrą otrzymuje uczeń, który:</text:p>
      <text:p text:style-name="P2"/>
      <text:list xml:id="list112145494044284" text:continue-numbering="true" text:style-name="WW8Num8">
        <text:list-item>
          <text:p text:style-name="P11">opanował pełen zakres wiedzy i umiejętności z plastyki oraz wiedzy o sztuce określony programem nauczania danej klasy,</text:p>
        </text:list-item>
        <text:list-item>
          <text:p text:style-name="P11">poprawnie i samodzielnie rozwiązuje zadania praktyczne i teoretyczne, ale potrzebuje więcej czasu na realizację postawionych zadań,</text:p>
        </text:list-item>
        <text:list-item>
          <text:p text:style-name="P11">jest pracowity i gotowy do podjęcia pracy,</text:p>
        </text:list-item>
        <text:list-item>
          <text:p text:style-name="P11">prawie zawsze jest przygotowany do zajęć.</text:p>
        </text:list-item>
      </text:list>
      <text:p text:style-name="Standard"/>
      <text:p text:style-name="P2">Ocenę dostateczną otrzymuje uczeń, który:</text:p>
      <text:p text:style-name="P2"/>
      <text:list xml:id="list112145138882904" text:continue-numbering="true" text:style-name="WW8Num8">
        <text:list-item>
          <text:p text:style-name="P11">opanował podstawowe <text:s/>umiejętności z plastyki oraz wiedzy o sztuce określony programem nauczania danej klasy umożliwiające mu rozwiązywanie zadań plastycznych o średnim stopniu trudności, niekiedy przy pomocy nauczyciela,</text:p>
        </text:list-item>
        <text:list-item>
          <text:p text:style-name="P11">wymaga zachęty do pracy i dłuższego czasu na jej wykonanie,</text:p>
        </text:list-item>
        <text:list-item>
          <text:p text:style-name="P11">zdarza się, że jest nieprzygotowany do zajęć.</text:p>
        </text:list-item>
      </text:list>
      <text:p text:style-name="P12"/>
      <text:p text:style-name="P2">Ocenę dopuszczającą otrzymuje uczeń, który:</text:p>
      <text:p text:style-name="P2"/>
      <text:list xml:id="list112145348964159" text:continue-numbering="true" text:style-name="WW8Num8">
        <text:list-item>
          <text:p text:style-name="P11">w ograniczonym zakresie rozwiązuje problemy plastyczne o minimalnym stopniu trudności <text:s text:c="18"/>i najczęściej przy pomocy nauczyciela,</text:p>
        </text:list-item>
        <text:list-item>
          <text:p text:style-name="P11">nie jest przygotowany do lekcji, nie dba o swój podstawowy warsztat pracy.</text:p>
        </text:list-item>
      </text:list>
      <text:p text:style-name="P12"/>
      <text:p text:style-name="P2">Ocenę niedostateczną otrzymuje uczeń, który:</text:p>
      <text:p text:style-name="P2"/>
      <text:list xml:id="list112144820525339" text:continue-numbering="true" text:style-name="WW8Num8">
        <text:list-item>
          <text:p text:style-name="P11">pomimo pomocy <text:s/>i działań terapeutycznych nauczyciela nie nabył umiejętności i wiedzy <text:s text:c="23"/>o minimalnym stopniu trudności,</text:p>
        </text:list-item>
        <text:list-item>
          <text:p text:style-name="P11">jest notorycznie nieprzygotowany do zajęć,</text:p>
        </text:list-item>
        <text:list-item>
          <text:p text:style-name="P11">nie wykazuje chęci podjęcia jakichkolwiek działań.</text:p>
        </text:list-item>
      </text:list>
      <text:p text:style-name="P14"><text:bookmark-start text:name="_PictureBullets"/><text:bookmark-end text:name="_PictureBullets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Wingdings" svg:font-family="Wingdings" style:font-pitch="variable" style:font-charset="x-symbol"/>
    <style:font-face style:name="Mangal1" svg:font-family="Manga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l" fo:country="PL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pl" fo:country="PL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pl" fo:country="PL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Tekst_20_dymka" style:display-name="Tekst dymka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WW8Num1z0" style:family="text">
      <style:text-properties style:font-name-complex="Times New Roman" style:font-family-complex="'Times New Roman'" style:font-family-generic-complex="roman" style:font-pitch-complex="variable"/>
    </style:style>
    <style:style style:name="WW8Num1z1" style:family="text">
      <style:text-properties style:font-name-complex="Times New Roman" style:font-family-complex="'Times New Roman'" style:font-family-generic-complex="roman" style:font-pitch-complex="variable"/>
    </style:style>
    <style:style style:name="WW8Num2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3z0" style:family="text">
      <style:text-properties style:font-name-complex="Times New Roman" style:font-family-complex="'Times New Roman'" style:font-family-generic-complex="roman" style:font-pitch-complex="variable"/>
    </style:style>
    <style:style style:name="WW8Num3z1" style:family="text">
      <style:text-properties style:font-name-complex="Times New Roman" style:font-family-complex="'Times New Roman'" style:font-family-generic-complex="roman" style:font-pitch-complex="variable"/>
    </style:style>
    <style:style style:name="WW8Num4z0" style:family="text">
      <style:text-properties style:font-name="Times New Roman" fo:font-family="'Times New Roman'" style:font-family-generic="roman" style:font-pitch="variable" fo:font-size="13pt" fo:font-style="normal" fo:font-weight="normal" style:font-size-asian="13pt" style:font-style-asian="normal" style:font-weight-asian="normal" style:font-name-complex="Times New Roman" style:font-family-complex="'Times New Roman'" style:font-family-generic-complex="roman" style:font-pitch-complex="variable" style:font-size-complex="13pt"/>
    </style:style>
    <style:style style:name="WW8Num4z1" style:family="text">
      <style:text-properties style:font-name-complex="Times New Roman" style:font-family-complex="'Times New Roman'" style:font-family-generic-complex="roman" style:font-pitch-complex="variable"/>
    </style:style>
    <style:style style:name="WW8Num5z0" style:family="text">
      <style:text-properties style:font-name="Symbol" fo:font-family="Symbol" style:font-family-generic="roman" style:font-pitch="variable" fo:font-size="10pt" style:font-size-asian="10pt" style:font-name-complex="Symbol" style:font-family-complex="Symbol" style:font-family-generic-complex="roman" style:font-pitch-complex="variable"/>
    </style:style>
    <style:style style:name="WW8Num5z1" style:family="text">
      <style:text-properties style:font-name="Courier New" fo:font-family="'Courier New'" style:font-family-generic="modern" fo:font-size="10pt" style:font-size-asian="10pt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WW8Num6z0" style:family="text">
      <style:text-properties style:font-name-complex="Times New Roman" style:font-family-complex="'Times New Roman'" style:font-family-generic-complex="roman" style:font-pitch-complex="variable"/>
    </style:style>
    <style:style style:name="WW8Num6z1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6z2" style:family="text">
      <style:text-properties style:font-name-complex="Times New Roman" style:font-family-complex="'Times New Roman'" style:font-family-generic-complex="roman" style:font-pitch-complex="variable"/>
    </style:style>
    <style:style style:name="WW8Num7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7z1" style:family="text">
      <style:text-properties style:font-name-complex="Times New Roman" style:font-family-complex="'Times New Roman'" style:font-family-generic-complex="roman" style:font-pitch-complex="variable"/>
    </style:style>
    <style:style style:name="WW8Num8z0" style:family="text">
      <style:text-properties style:font-name="Symbol" fo:font-family="Symbol" style:font-family-generic="roman" style:font-pitch="variable" style:font-name-asian="Times New Roman" style:font-family-asian="'Times New Roman'" style:font-family-generic-asian="roman" style:font-pitch-asian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8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omyślna_20_czcionka_20_akapitu" style:display-name="Domyślna czcionka akapitu" style:family="text"/>
    <style:style style:name="Tekst_20_dymka_20_Znak" style:display-name="Tekst dymka Znak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number text:level="1" text:style-name="WW8Num1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1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1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1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1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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3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3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3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3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4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4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4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4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bullet text:level="1" text:style-name="WW8Num5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5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5z2" style:num-suffix="." text:bullet-char="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Wingdings"/>
      </text:list-level-style-bullet>
      <text:list-level-style-bullet text:level="5" text:style-name="WW8Num5z2" style:num-suffix="." text:bullet-char="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Wingdings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5z2" style:num-suffix="." text:bullet-char="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Wingdings"/>
      </text:list-level-style-bullet>
      <text:list-level-style-bullet text:level="8" text:style-name="WW8Num5z2" style:num-suffix="." text:bullet-char="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Wingdings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number text:level="1" text:style-name="WW8Num6z0" style:num-suffix="." style:num-format="I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image text:level="2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2.54cm" fo:text-indent="-0.635cm" fo:margin-left="2.54cm"/>
        </style:list-level-properties>
      </text:list-level-style-image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6z2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6z2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6z2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image text:level="1" xlink:href="Pictures/100002000000000F0000000F22F604FBB3169AB5.png" xlink:type="simple" xlink:show="embed" xlink:actuate="onLoad">
        <style:list-level-properties text:list-level-position-and-space-mode="label-alignment" style:vertical-pos="middle" style:vertical-rel="line" fo:width="0.296cm" fo:height="0.296cm">
          <style:list-level-label-alignment text:label-followed-by="listtab" text:list-tab-stop-position="1.27cm" fo:text-indent="-0.635cm" fo:margin-left="1.27cm"/>
        </style:list-level-properties>
      </text:list-level-style-image>
      <text:list-level-style-number text:level="2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3.81cm" fo:text-indent="-0.318cm" fo:margin-left="3.81cm"/>
        </style:list-level-properties>
      </text:list-level-style-number>
      <text:list-level-style-number text:level="4" text:style-name="WW8Num7z1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WW8Num7z1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WW8Num7z1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WW8Num7z1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bullet text:level="1" text:style-name="WW8Num8z0" style:num-suffix=".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ymbol"/>
      </text:list-level-style-bullet>
      <text:list-level-style-bullet text:level="2" text:style-name="WW8Num8z1" style:num-suffix="." text:bullet-char="o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Courier New"/>
      </text:list-level-style-bullet>
      <text:list-level-style-bullet text:level="3" text:style-name="WW8Num8z2" style:num-suffix="." text:bullet-char="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Wingdings"/>
      </text:list-level-style-bullet>
      <text:list-level-style-bullet text:level="4" text:style-name="WW8Num8z3" style:num-suffix="." text:bullet-char="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ymbol"/>
      </text:list-level-style-bullet>
      <text:list-level-style-bullet text:level="5" text:style-name="WW8Num8z1" style:num-suffix="." text:bullet-char="o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Courier New"/>
      </text:list-level-style-bullet>
      <text:list-level-style-bullet text:level="6" text:style-name="WW8Num8z2" style:num-suffix="." text:bullet-char="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  <style:text-properties style:font-name="Wingdings"/>
      </text:list-level-style-bullet>
      <text:list-level-style-bullet text:level="7" text:style-name="WW8Num8z3" style:num-suffix="." text:bullet-char="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  <style:text-properties style:font-name="Symbol"/>
      </text:list-level-style-bullet>
      <text:list-level-style-bullet text:level="8" text:style-name="WW8Num8z1" style:num-suffix="." text:bullet-char="o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  <style:text-properties style:font-name="Courier New"/>
      </text:list-level-style-bullet>
      <text:list-level-style-bullet text:level="9" text:style-name="WW8Num8z2" style:num-suffix="." text:bullet-char="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501cm" fo:margin-bottom="1.501cm" fo:margin-left="1.501cm" fo:margin-right="1.501cm" style:writing-mode="lr-tb" style:layout-grid-color="#c0c0c0" style:layout-grid-lines="42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ZEDMIOTOWY SYSTEM OCENIANIA Z PLASTYKI</dc:title>
    <meta:initial-creator>Barut</meta:initial-creator>
    <meta:creation-date>2015-09-23T20:48:00</meta:creation-date>
    <dc:date>2017-10-05T11:21:43.052000000</dc:date>
    <meta:print-date>2013-10-14T08:32:00</meta:print-date>
    <meta:editing-cycles>3</meta:editing-cycles>
    <meta:editing-duration>PT1M50S</meta:editing-duration>
    <meta:document-statistic meta:table-count="0" meta:image-count="0" meta:object-count="0" meta:page-count="2" meta:paragraph-count="60" meta:word-count="651" meta:character-count="4820" meta:non-whitespace-character-count="4089"/>
    <meta:generator>LibreOffice/5.2.1.2$Windows_x86 LibreOffice_project/31dd62db80d4e60af04904455ec9c9219178d620</meta:generator>
  </office:meta>
</office:document-meta>
</file>