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" svg:font-family="TimesNewRoman, 'Times New Roman'"/>
    <style:font-face style:name="TimesNewRoman,Bold" svg:font-family="'TimesNewRoman,Bold', 'Times New Roman'" style:font-family-generic="roman"/>
    <style:font-face style:name="TimesNewRoman,Italic" svg:font-family="'TimesNewRoman,Italic', 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style:text-autospace="none"/>
      <style:text-properties style:font-name="TimesNewRoman,Bold" fo:font-size="14pt" fo:font-weight="bold" style:font-size-asian="14pt" style:font-weight-asian="bold" style:font-name-complex="TimesNewRoman,Bold" style:font-size-complex="14pt" style:font-weight-complex="bold"/>
    </style:style>
    <style:style style:name="P7" style:family="paragraph" style:parent-style-name="Standard">
      <style:paragraph-properties style:text-autospace="none"/>
      <style:text-properties style:font-name="TimesNewRoman" fo:font-size="14pt" style:font-size-asian="14pt" style:font-name-complex="TimesNewRoman" style:font-size-complex="14pt"/>
    </style:style>
    <style:style style:name="P8" style:family="paragraph" style:parent-style-name="Standard">
      <style:paragraph-properties fo:text-align="end" style:justify-single-word="false" style:text-autospace="none"/>
      <style:text-properties style:font-name="TimesNewRoman" fo:font-size="14pt" style:font-size-asian="14pt" style:font-name-complex="TimesNewRoman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7.493cm" fo:margin-right="0cm" fo:text-align="center" style:justify-single-word="false" fo:text-indent="1.249cm" style:auto-text-indent="false"/>
    </style:style>
    <style:style style:name="P11" style:family="paragraph" style:parent-style-name="Standard">
      <style:paragraph-properties fo:margin-left="6.244cm" fo:margin-right="0cm" fo:text-align="center" style:justify-single-word="false" fo:text-indent="1.249cm" style:auto-text-indent="false"/>
    </style:style>
    <style:style style:name="P12" style:family="paragraph" style:parent-style-name="Standard">
      <style:paragraph-properties fo:margin-left="8.742cm" fo:margin-right="0cm" fo:text-indent="1.249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TimesNewRoman,Bold" fo:font-size="14pt" fo:font-weight="bold" style:font-size-asian="14pt" style:font-weight-asian="bold" style:font-name-complex="TimesNewRoman,Bold" style:font-size-complex="14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NewRoman,Bold" fo:font-size="14pt" fo:font-weight="bold" style:font-size-asian="14pt" style:font-weight-asian="bold" style:font-name-complex="TimesNewRoman,Bold" style:font-size-complex="14pt" style:font-weight-complex="bold"/>
    </style:style>
    <style:style style:name="T4" style:family="text">
      <style:text-properties style:font-name="TimesNewRoman,Bold" fo:font-size="14pt" style:font-size-asian="14pt" style:font-name-complex="TimesNewRoman,Bold" style:font-size-complex="14pt" style:font-weight-complex="bold"/>
    </style:style>
    <style:style style:name="T5" style:family="text">
      <style:text-properties style:font-weight-complex="bold"/>
    </style:style>
    <style:style style:name="T6" style:family="text">
      <style:text-properties style:font-name="TimesNewRoman" fo:font-size="14pt" style:font-size-asian="14pt" style:font-name-complex="TimesNewRoman" style:font-size-complex="14pt"/>
    </style:style>
    <style:style style:name="T7" style:family="text">
      <style:text-properties style:font-name="TimesNewRoman" fo:font-size="14pt" style:font-name-asian="TimesNewRoman" style:font-size-asian="14pt" style:font-name-complex="TimesNewRoman" style:font-size-complex="14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name="TimesNewRoman,Italic" fo:font-size="14pt" fo:font-style="italic" style:font-size-asian="14pt" style:font-style-asian="italic" style:font-name-complex="TimesNewRoman,Italic" style:font-size-complex="14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WNIOSEK RODZICÓW O PRZYJĘCIE DZIECKA DO SZKOŁY</text:p>
      <text:p text:style-name="P6"/>
      <text:p text:style-name="P1"><text:span text:style-name="T3">1. </text:span><text:span text:style-name="T6">Nazwisko i imiona ucznia (drukowanymi literami) <text:s text:c="43"/></text:span></text:p>
      <text:p text:style-name="P7"/>
      <text:p text:style-name="P1"><text:span text:style-name="T6">………………………………………………………….…………………………… <text:s text:c="6"/></text:span></text:p>
      <text:p text:style-name="P6"/>
      <text:p text:style-name="P1"><text:span text:style-name="T3">2. </text:span><text:span text:style-name="T6">Data urodzenia …………………………… PESEL ……………………………...</text:span></text:p>
      <text:p text:style-name="P1"><text:span text:style-name="T3">3. </text:span><text:span text:style-name="T6">Miejsce urodzenia …………………………………... </text:span></text:p>
      <text:p text:style-name="P1"><text:span text:style-name="T3">4</text:span><text:span text:style-name="T6">. Nazwisko i imiona Rodziców (Prawnych Opiekunów)</text:span></text:p>
      <text:p text:style-name="P1"><text:span text:style-name="T6">Matki …………………………………………………………………………….......</text:span></text:p>
      <text:p text:style-name="P1"><text:span text:style-name="T6">Ojca ………………………………………………………………………………….</text:span></text:p>
      <text:p text:style-name="P1"><text:span text:style-name="T3">5. </text:span><text:span text:style-name="T6">Miejsce zamieszkania – dokładny adres z kodem pocztowym ………………………………………………………………………………..</text:span></text:p>
      <text:p text:style-name="P1"><text:span text:style-name="T6">Miejscowość .............................................. woj. ..…………………………………...</text:span></text:p>
      <text:p text:style-name="P1"><text:span text:style-name="T6">u1. ............................................................. <text:s text:c="2"/>nr ………………………………….</text:span></text:p>
      <text:p text:style-name="P1"><text:span text:style-name="T6">nr telefonu ................................... e-mai1. ..................………………………............</text:span></text:p>
      <text:p text:style-name="P1"><text:span text:style-name="T6">Adres zameldowania, jeżeli jest inny od zamieszkania ……………………………..</text:span></text:p>
      <text:p text:style-name="P1"><text:span text:style-name="T6">6. Osoby upoważnione do odbierania dziecka ze szkoły ……………………………………………………………………………..…………</text:span></text:p>
      <text:p text:style-name="P7">……………………………………………………………………………………….</text:p>
      <text:p text:style-name="P7"/>
      <text:p text:style-name="P1"><text:span text:style-name="T3">7. </text:span><text:span text:style-name="T6">Jakie są oczekiwania Państwa wobec szkoły?</text:span></text:p>
      <text:p text:style-name="P1"><text:span text:style-name="T6">………………………………………………………………………………………..………………………………………………………………………………………..</text:span></text:p>
      <text:p text:style-name="P1"><text:span text:style-name="T3">8. </text:span><text:span text:style-name="T6">Jak zamierzają Państwo uczestniczyć w życiu szkoły?</text:span></text:p>
      <text:p text:style-name="P7">………………………………………………………………………………………</text:p>
      <text:p text:style-name="P7">………………………………………………………………………………………</text:p>
      <text:p text:style-name="P7">………………………………………………………………………………………</text:p>
      <text:p text:style-name="P1"><text:span text:style-name="T3">9. </text:span><text:span text:style-name="T6">Jakie formy kontaktu ze szkołą uważacie Państwo za najbardziej korzystne (</text:span><text:span text:style-name="T9">proszę zaznaczyć)</text:span></text:p>
      <text:p text:style-name="P7">a) kontakt telefoniczny</text:p>
      <text:p text:style-name="P7">b) poczta elektroniczna</text:p>
      <text:p text:style-name="P1"><text:span text:style-name="T6">c) <text:s/>kontakt osobisty (spotkania indywidualne, zebrania, konsultacje itp.)</text:span></text:p>
      <text:p text:style-name="P1"><text:span text:style-name="T6">d) inne (proszę wymienić) …………………………………………………………..</text:span></text:p>
      <text:p text:style-name="P1"><text:span text:style-name="T6">……………………………………………………………………………………….</text:span></text:p>
      <text:p text:style-name="P1"><text:span text:style-name="T3">10. </text:span><text:span text:style-name="T6">Proszę wymienić szczególne zainteresowania dziecka: .................................................…..............................................................................</text:span></text:p>
      <text:p text:style-name="P1"><text:span text:style-name="T6">………………………………………………………………………………………………………………………………………………………………………………</text:span></text:p>
      <text:p text:style-name="P1"><text:span text:style-name="T3">11</text:span><text:span text:style-name="T6">. Czy dziecko jest uczulone? ( na co?)</text:span></text:p>
      <text:p text:style-name="P7"><text:soft-page-break/>………………………………………………………………………………………………………………………………………………………………………………</text:p>
      <text:p text:style-name="P7"/>
      <text:p text:style-name="P7"/>
      <text:p text:style-name="P1"><text:span text:style-name="T3">12. </text:span><text:span text:style-name="T6">Co wychowawca powinien wiedzieć o uczniu? ………………………………………………………………………………………</text:span></text:p>
      <text:p text:style-name="P1"><text:span text:style-name="T6">………………………………………………………………………………………………………………………………………………………………………………</text:span></text:p>
      <text:p text:style-name="P1"><text:span text:style-name="T3">13. </text:span><text:span text:style-name="T6">Czy uczeń będzie korzystał:</text:span></text:p>
      <text:p text:style-name="P7"/>
      <text:p text:style-name="P1"><text:span text:style-name="T6">ze świetlicy ……………………….. z obiadów ……………………………………</text:span></text:p>
      <text:p text:style-name="P7"/>
      <text:p text:style-name="P8"/>
      <text:p text:style-name="P8">……………………………………….</text:p>
      <text:p text:style-name="P1"><text:span text:style-name="T7"><text:s text:c="77"/></text:span><text:span text:style-name="T6">(data i podpis <text:s/>rodzica )</text:span></text:p>
      <text:p text:style-name="P8"/>
      <text:p text:style-name="P8"/>
      <text:p text:style-name="P2">Oświadczam, że wyrażam zgodę/ nie wyrażam zgody na uczestnictwo mojego dziecka</text:p>
      <text:p text:style-name="P2"><text:s/><text:span text:style-name="T1">w zajęciach <text:s/>z religii.</text:span></text:p>
      <text:p text:style-name="P9">W przypadku braku zgody oświadczam, że <text:s/>w czasie trwania lekcji religii moje dziecko będzie przebywać w szkolnej świetlicy lub może wyjść do domu w przypadku ostatniej lekcji <text:s text:c="26"/>oraz przyjść później, gdy jest to pierwsza lekcja. <text:s text:c="5"/></text:p>
      <text:p text:style-name="P2"/>
      <text:p text:style-name="P2"/>
      <text:p text:style-name="P10">…………………………………………</text:p>
      <text:p text:style-name="P11">(Podpis rodzica, opiekuna )</text:p>
      <text:p text:style-name="P3"/>
      <text:p text:style-name="P3"/>
      <text:p text:style-name="P3"/>
      <text:p text:style-name="P3"/>
      <text:p text:style-name="P3"/>
      <text:p text:style-name="P2"><text:span text:style-name="T1">Zgoda na wykorzystanie wizerunku dziecka </text:span></text:p>
      <text:p text:style-name="P3"/>
      <text:p text:style-name="P9"><text:span text:style-name="T2"><text:s text:c="4"/>Oświadczam, że wyrażam zgodę na umieszczenie zdjęć zawierających wizerunek mojego dziecka, <text:s/>ucznia Zespołu Szkolno-Przedszkolnego <text:s text:c="48"/>w Przybędzy</text:span>………………………………………………………………………………………</text:p>
      <text:p text:style-name="P5">na stronie internetowej szkoły i w celu promocji szkoły. <text:s text:c="2"/></text:p>
      <text:p text:style-name="P4"/>
      <text:p text:style-name="P4"/>
      <text:p text:style-name="P4"/>
      <text:p text:style-name="P12">………………………………………</text:p>
      <text:p text:style-name="Standard"><text:tab/><text:tab/><text:tab/><text:tab/><text:tab/><text:tab/><text:tab/><text:tab/>(Podpis rodzica, opiekuna)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" svg:font-family="TimesNewRoman, 'Times New Roman'"/>
    <style:font-face style:name="TimesNewRoman,Bold" svg:font-family="'TimesNewRoman,Bold', 'Times New Roman'" style:font-family-generic="roman"/>
    <style:font-face style:name="TimesNewRoman,Italic" svg:font-family="'TimesNewRoman,Italic', 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text-properties fo:font-size="9pt" fo:font-weight="bold" style:font-size-asian="9pt" style:font-weight-asian="bold" style:font-size-complex="9pt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style11" style:family="paragraph" style:parent-style-name="Standard">
      <style:paragraph-properties fo:margin-top="0.494cm" fo:margin-bottom="0.494cm" loext:contextual-spacing="false"/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2939b5" style:text-underline-style="solid" style:text-underline-width="auto" style:text-underline-color="font-color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NIOSEK RODZICÓW O PRZYJĘCIE DZIECKA DO SZKOŁY</dc:title>
    <dc:subject/>
    <meta:keyword/>
    <meta:initial-creator>SEKRETARIAT</meta:initial-creator>
    <meta:creation-date>2021-03-01T09:37:00</meta:creation-date>
    <dc:creator>Szkoła</dc:creator>
    <dc:date>2021-03-01T10:14:00</dc:date>
    <meta:print-date>2021-03-01T10:01:00</meta:print-date>
    <meta:editing-cycles>4</meta:editing-cycles>
    <meta:editing-duration>PT39M</meta:editing-duration>
    <meta:document-statistic meta:table-count="0" meta:image-count="0" meta:object-count="0" meta:page-count="2" meta:paragraph-count="47" meta:word-count="260" meta:character-count="2980" meta:non-whitespace-character-count="2533"/>
    <meta:generator>LibreOffice/6.1.4.2$Windows_x86 LibreOffice_project/9d0f32d1f0b509096fd65e0d4bec26ddd1938fd3</meta:generator>
  </office:meta>
</office:document-meta>
</file>