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D100000F67655AFA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33cm" table:align="left" style:may-break-between-rows="true" style:writing-mode="lr-tb"/>
    </style:style>
    <style:style style:name="Tabela3.A" style:family="table-column">
      <style:table-column-properties style:column-width="4.246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style:min-row-height="0.45cm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3.2" style:family="table-row">
      <style:table-row-properties style:min-row-height="0.534cm"/>
    </style:style>
    <style:style style:name="Tabela3.3" style:family="table-row">
      <style:table-row-properties style:min-row-height="0.328cm"/>
    </style:style>
    <style:style style:name="Tabela3.4" style:family="table-row">
      <style:table-row-properties style:min-row-height="1.508cm"/>
    </style:style>
    <style:style style:name="Tabela3.5" style:family="table-row">
      <style:table-row-properties style:min-row-height="0.134cm"/>
    </style:style>
    <style:style style:name="Tabela4" style:family="table">
      <style:table-properties style:width="16.96cm" table:align="left" style:may-break-between-rows="true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2.769cm"/>
    </style:style>
    <style:style style:name="Tabela4.1" style:family="table-row">
      <style:table-row-properties style:min-row-height="1.508cm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4.2" style:family="table-row">
      <style:table-row-properties style:min-row-height="1.535cm"/>
    </style:style>
    <style:style style:name="Tabela4.3" style:family="table-row">
      <style:table-row-properties style:min-row-height="1.48cm"/>
    </style:style>
    <style:style style:name="Tabela4.5" style:family="table-row">
      <style:table-row-properties style:min-row-height="1.482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bold" fo:background-color="transparent" style:font-name-asian="Calibri" style:font-size-asian="13pt" style:font-name-complex="Calibri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normal" fo:background-color="transparent" style:font-name-asian="Calibri" style:font-size-asian="13pt" style:font-name-complex="Calibri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style:font-name="Calibri1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Poniedziałek</text:p>
            <text:p text:style-name="P1">4.10</text:p>
          </table:table-cell>
          <table:table-cell table:style-name="Tabela3.A1" office:value-type="string">
            <text:p text:style-name="P3">Gołąbki z ryżu, kapusty, mięsa z sosem pomidorowym.</text:p>
            <text:p text:style-name="P3">Kompot z owoców mieszanych.</text:p>
            <text:p text:style-name="P3">(1,7)</text:p>
          </table:table-cell>
        </table:table-row>
        <table:table-row table:style-name="Tabela3.2">
          <table:table-cell table:style-name="Tabela3.A1" office:value-type="string">
            <text:p text:style-name="P1">Wtorek</text:p>
            <text:p text:style-name="P1">5.10</text:p>
          </table:table-cell>
          <table:table-cell table:style-name="Tabela3.A1" office:value-type="string">
            <text:p text:style-name="P3">Polędwiczki drobiowe w cieście naleśnikowym z ziemniakami.</text:p>
            <text:p text:style-name="P3">Kapusta czerwona z rodzynkami.</text:p>
            <text:p text:style-name="P3">Herbata </text:p>
            <text:p text:style-name="P4">(1,3,7,9, 10)</text:p>
          </table:table-cell>
        </table:table-row>
        <table:table-row table:style-name="Tabela3.3">
          <table:table-cell table:style-name="Tabela3.A1" office:value-type="string">
            <text:p text:style-name="P1">Środa</text:p>
            <text:p text:style-name="P1">6.10</text:p>
          </table:table-cell>
          <table:table-cell table:style-name="Tabela3.A1" office:value-type="string">
            <text:p text:style-name="P7">Placki ziemniaczane z gulaszem.</text:p>
            <text:p text:style-name="P7">Herbata z sokiem naturalnym</text:p>
            <text:p text:style-name="P6">(1, 3, 7)</text:p>
          </table:table-cell>
        </table:table-row>
        <table:table-row table:style-name="Tabela3.4">
          <table:table-cell table:style-name="Tabela3.A1" office:value-type="string">
            <text:p text:style-name="P1">Czwartek</text:p>
            <text:p text:style-name="P1">7.10</text:p>
          </table:table-cell>
          <table:table-cell table:style-name="Tabela3.A1" office:value-type="string">
            <text:p text:style-name="P3">Zupa brokułowa krem z ziemniakami, <text:s/>marchewką.</text:p>
            <text:p text:style-name="P3">Ryż zapiekany z jabłkami.</text:p>
            <text:p text:style-name="P3">Herbata owocowa</text:p>
            <text:p text:style-name="P3">( 1, 7)</text:p>
          </table:table-cell>
        </table:table-row>
        <table:table-row table:style-name="Tabela3.5">
          <table:table-cell table:style-name="Tabela3.A1" office:value-type="string">
            <text:p text:style-name="P1">Piątek</text:p>
            <text:p text:style-name="P1">8.10</text:p>
            <text:p text:style-name="P1"/>
          </table:table-cell>
          <table:table-cell table:style-name="Tabela3.A1" office:value-type="string">
            <text:p text:style-name="P3">Ryba duszona z warzywami: marchewką, pietruszką, selerem.</text:p>
            <text:p text:style-name="P3">Ziemniaki</text:p>
            <text:p text:style-name="P3">Herbata</text:p>
            <text:p text:style-name="P3">(1,3,4,7,9)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Poniedziałek</text:p>
            <text:p text:style-name="P1">11.10</text:p>
          </table:table-cell>
          <table:table-cell table:style-name="Tabela4.A1" office:value-type="string">
            <text:p text:style-name="P3">Krupnik z kaszą jęczmienną, marchewką, pietruszką, ziemniakami.</text:p>
            <text:p text:style-name="P3">Kluski na parze z sosem truskawkowym.</text:p>
            <text:p text:style-name="P3">Herbata</text:p>
            <text:p text:style-name="P4">(1, 3,7)</text:p>
          </table:table-cell>
        </table:table-row>
        <table:table-row table:style-name="Tabela4.2">
          <table:table-cell table:style-name="Tabela4.A1" office:value-type="string">
            <text:p text:style-name="P1">Wtorek</text:p>
            <text:p text:style-name="P1">12.10</text:p>
            <text:p text:style-name="P2"/>
          </table:table-cell>
          <table:table-cell table:style-name="Tabela4.A1" office:value-type="string">
            <text:p text:style-name="P3">Kotlet mielony z ziemniakami.</text:p>
            <text:p text:style-name="P3">Kapusta biała zasmażana na masełku z kminkiem mielonym.</text:p>
            <text:p text:style-name="P3">Herbata z sokiem naturalnym</text:p>
            <text:p text:style-name="P3">(1,3,7)</text:p>
          </table:table-cell>
        </table:table-row>
        <table:table-row table:style-name="Tabela4.3">
          <table:table-cell table:style-name="Tabela4.A1" office:value-type="string">
            <text:p text:style-name="P1">Środa</text:p>
            <text:p text:style-name="P1">13.10</text:p>
          </table:table-cell>
          <table:table-cell table:style-name="Tabela4.A1" office:value-type="string">
            <text:p text:style-name="P3">Zapiekanka z <text:s/>ziemniaków, kurczaka, kiełbasy drobiowej, boczku, kapusty białej.</text:p>
            <text:p text:style-name="P3">Kompot z owoców mieszanych</text:p>
            <text:p text:style-name="P3">(1,6,7,8,9,10,11)</text:p>
          </table:table-cell>
        </table:table-row>
        <table:table-row table:style-name="Tabela4.2">
          <table:table-cell table:style-name="Tabela4.A1" office:value-type="string">
            <text:p text:style-name="P1">Czwartek</text:p>
            <text:p text:style-name="P1">14.10</text:p>
          </table:table-cell>
          <table:table-cell table:style-name="Tabela4.A1" office:value-type="string">
            <text:p text:style-name="P3">Jajko w sosie koperkowym z ziemniakami.</text:p>
            <text:p text:style-name="P3">Surówka z marchwi i jabłka.</text:p>
            <text:p text:style-name="P3">Herbata owocowa</text:p>
            <text:p text:style-name="P4">(1, 3,7)</text:p>
          </table:table-cell>
        </table:table-row>
        <table:table-row table:style-name="Tabela4.5">
          <table:table-cell table:style-name="Tabela4.A1" office:value-type="string">
            <text:p text:style-name="P1">Piątek</text:p>
            <text:p text:style-name="P1">15.10</text:p>
          </table:table-cell>
          <table:table-cell table:style-name="Tabela4.A1" office:value-type="string">
            <text:p text:style-name="P3">Kotlet z ryby z ziemniakami.</text:p>
            <text:p text:style-name="P3">Surówka z kapusty kiszonej i marchwi z oliwą z oliwek.</text:p>
            <text:p text:style-name="P3">Herbata </text:p>
            <text:p text:style-name="P3">(1,3,4,7)</text:p>
          </table:table-cell>
        </table:table-row>
      </table:table>
      <text:p text:style-name="Standard"/>
      <text:p text:style-name="Standard"><draw:frame draw:style-name="fr1" draw:name="grafika1" text:anchor-type="paragraph" svg:x="13.577cm" svg:y="1.263cm" svg:width="4.048cm" svg:height="3.942cm" draw:z-index="0"><draw:image xlink:href="Pictures/2000000700000FD100000F67655AFAB8.svm" xlink:type="simple" xlink:show="embed" xlink:actuate="onLoad"/></draw:frame></text:p>
      <text:p text:style-name="P5">DYREKTOR<text:tab/><text:tab/>INTENDENT<text:tab/><text:tab/><text:tab/><text:tab/>KUCHAR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8-10-05T08:21:21.29</meta:creation-date>
    <dc:date>2021-09-28T14:12:26.70</dc:date>
    <dc:creator>Szkola P</dc:creator>
    <meta:editing-duration>PT23H16M11S</meta:editing-duration>
    <meta:editing-cycles>114</meta:editing-cycles>
    <meta:generator>OpenOffice/4.1.10$Win32 OpenOffice.org_project/4110m2$Build-9807</meta:generator>
    <meta:printed-by>Szkola P</meta:printed-by>
    <meta:print-date>2021-09-28T13:39:40.05</meta:print-date>
    <meta:document-statistic meta:table-count="2" meta:image-count="1" meta:object-count="0" meta:page-count="1" meta:paragraph-count="58" meta:word-count="165" meta:character-count="1129"/>
  </office:meta>
</office:document-meta>
</file>