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FD100000F67655AFAB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table:align="left" style:may-break-between-rows="true" style:writing-mode="lr-tb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6.138cm"/>
    </style:style>
    <style:style style:name="Tabela1.D" style:family="table-column">
      <style:table-column-properties style:column-width="3.254cm"/>
    </style:style>
    <style:style style:name="Tabela1.1" style:family="table-row">
      <style:table-row-properties style:min-row-height="2.328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1.2" style:family="table-row">
      <style:table-row-properties style:min-row-height="0.397cm"/>
    </style:style>
    <style:style style:name="Tabela1.B2" style:family="table-cell">
      <style:table-cell-properties style:vertical-align=""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1.3" style:family="table-row">
      <style:table-row-properties style:min-row-height="3.194cm"/>
    </style:style>
    <style:style style:name="Tabela1.4" style:family="table-row">
      <style:table-row-properties style:min-row-height="0.513cm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center">
        <style:background-image/>
      </style:table-cell-properties>
    </style:style>
    <style:style style:name="Tabela1.B5" style:family="table-cell">
      <style:table-cell-properties style:vertical-align=""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center">
        <style:background-image/>
      </style:table-cell-properties>
    </style:style>
    <style:style style:name="Tabela1.6" style:family="table-row">
      <style:table-row-properties style:min-row-height="3.253cm"/>
    </style:style>
    <style:style style:name="Tabela2" style:family="table">
      <style:table-properties style:width="16.951cm" fo:margin-left="0cm" fo:margin-right="0.049cm" table:align="margins" style:may-break-between-rows="true" style:writing-mode="lr-tb"/>
    </style:style>
    <style:style style:name="Tabela2.A" style:family="table-column">
      <style:table-column-properties style:column-width="3.246cm" style:rel-column-width="12547*"/>
    </style:style>
    <style:style style:name="Tabela2.B" style:family="table-column">
      <style:table-column-properties style:column-width="4.196cm" style:rel-column-width="16223*"/>
    </style:style>
    <style:style style:name="Tabela2.C" style:family="table-column">
      <style:table-column-properties style:column-width="6.369cm" style:rel-column-width="24625*"/>
    </style:style>
    <style:style style:name="Tabela2.D" style:family="table-column">
      <style:table-column-properties style:column-width="3.14cm" style:rel-column-width="12140*"/>
    </style:style>
    <style:style style:name="Tabela2.1" style:family="table-row">
      <style:table-row-properties style:min-row-height="2.434cm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2.2" style:family="table-row">
      <style:table-row-properties style:min-row-height="3.149cm"/>
    </style:style>
    <style:style style:name="Tabela2.B2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2.3" style:family="table-row">
      <style:table-row-properties style:min-row-height="3.201cm"/>
    </style:style>
    <style:style style:name="Tabela2.4" style:family="table-row">
      <style:table-row-properties style:min-row-height="3.009cm"/>
    </style:style>
    <style:style style:name="Tabela2.5" style:family="table-row">
      <style:table-row-properties style:min-row-height="0.96cm"/>
    </style:style>
    <style:style style:name="Tabela2.6" style:family="table-row">
      <style:table-row-properties style:min-row-height="0.847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language="pl" fo:country="PL" fo:font-weight="bold" fo:background-color="transparent" style:font-name-asian="Calibri" style:font-size-asian="13pt" style:font-name-complex="Calibri" style:font-size-complex="13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top="0cm" fo:margin-bottom="0cm" fo:line-height="115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Calibri1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101cm" style:auto-text-indent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101cm" style:auto-text-indent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bold" fo:background-color="transparent" style:font-name-asian="Calibri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6">Śniadanie</text:p>
          </table:table-cell>
          <table:table-cell table:style-name="Tabela1.B1" office:value-type="string">
            <text:p text:style-name="P6">Obiad </text:p>
          </table:table-cell>
          <table:table-cell table:style-name="Tabela1.B1" office:value-type="string">
            <text:p text:style-name="P6">Podwieczorek</text:p>
          </table:table-cell>
        </table:table-row>
        <table:table-row table:style-name="Tabela1.2">
          <table:table-cell table:style-name="Tabela1.B1" office:value-type="string">
            <text:p text:style-name="P6"/>
            <text:p text:style-name="P6">Poniedziałek</text:p>
            <text:p text:style-name="P6">24.01</text:p>
            <text:p text:style-name="P6"/>
          </table:table-cell>
          <table:table-cell table:style-name="Tabela1.B2" office:value-type="string">
            <text:p text:style-name="P2">Kanapka: pieczywo pszenno-żytnie, masło, pasta z sera białego ze szczypiorkiem, </text:p>
            <text:p text:style-name="P2">Kawa Inka z mlekiem</text:p>
            <text:p text:style-name="P5">Drugie śniadanie:</text:p>
            <text:p text:style-name="P2">owoc</text:p>
            <text:p text:style-name="P4">(1,7,8) </text:p>
          </table:table-cell>
          <table:table-cell table:style-name="Tabela1.B2" office:value-type="string">
            <text:p text:style-name="P1">Zupa kalafiorowa z ziemniakami, marchewką, śmietaną.</text:p>
            <text:p text:style-name="P1">Spagetti z <text:s/>sosem bolonese, mięsem, makaronem.</text:p>
            <text:p text:style-name="P1">Herbata owocowa</text:p>
            <text:p text:style-name="P1">(1,7, 9, 10,11)</text:p>
          </table:table-cell>
          <table:table-cell table:style-name="Tabela1.B2" office:value-type="string">
            <text:p text:style-name="P2">Surówka z marchwi ze <text:s/>śmietaną</text:p>
            <text:p text:style-name="P2">jabłko</text:p>
            <text:p text:style-name="P2">andrut</text:p>
            <text:p text:style-name="P2">(1,3,6,7)</text:p>
          </table:table-cell>
        </table:table-row>
        <table:table-row table:style-name="Tabela1.3">
          <table:table-cell table:style-name="Tabela1.B1" office:value-type="string">
            <text:p text:style-name="P6">Wtorek</text:p>
            <text:p text:style-name="P6">25.01</text:p>
          </table:table-cell>
          <table:table-cell table:style-name="Tabela1.B2" office:value-type="string">
            <text:p text:style-name="P2">Kanapka:pieczywo pszenno-żytnie, masło, miód.</text:p>
            <text:p text:style-name="P2">Kawa zbożowa z mlekiem</text:p>
            <text:p text:style-name="P5">Drugie śniadanie:</text:p>
            <text:p text:style-name="P2">orzechy</text:p>
            <text:p text:style-name="P4">(1, 7,8)</text:p>
          </table:table-cell>
          <table:table-cell table:style-name="Tabela1.B2" office:value-type="string">
            <text:p text:style-name="P11">Rosół domowy z makaronem, marchewką, pietruszką zieloną.</text:p>
            <text:p text:style-name="P11">Placki „Jaś”, ziemniaki.</text:p>
            <text:p text:style-name="P11">Kapusta pekińska z kukurydzą z oliwą z oliwek.</text:p>
            <text:p text:style-name="P11">Herbata z sokiem naturalnym</text:p>
            <text:p text:style-name="P12">(1,3,7,9,10,11)</text:p>
          </table:table-cell>
          <table:table-cell table:style-name="Tabela1.B2" office:value-type="string">
            <text:p text:style-name="P2">Jabłko w cieście naleśnikowym z cynamonem</text:p>
            <text:p text:style-name="P2">(1,3,7,10)</text:p>
          </table:table-cell>
        </table:table-row>
        <table:table-row table:style-name="Tabela1.4">
          <table:table-cell table:style-name="Tabela1.B1" office:value-type="string">
            <text:p text:style-name="P6"/>
            <text:p text:style-name="P6">Środa</text:p>
            <text:p text:style-name="P6">26.01</text:p>
            <text:p text:style-name="P6"/>
          </table:table-cell>
          <table:table-cell table:style-name="Tabela1.B2" office:value-type="string">
            <text:p text:style-name="P2">Weka z masłem, pomidor, ogórek.</text:p>
            <text:p text:style-name="P2">Kawa Inka z mlekiem</text:p>
            <text:p text:style-name="P5">Drugie śniadanie:</text:p>
            <text:p text:style-name="P2">owoc</text:p>
            <text:p text:style-name="P4">(1,7)</text:p>
          </table:table-cell>
          <table:table-cell table:style-name="Tabela1.B2" office:value-type="string">
            <text:p text:style-name="P10">Kwaśnica domowa z ziemniakami.</text:p>
            <text:p text:style-name="P1">Pierogi z mięsem i masłem.</text:p>
            <text:p text:style-name="P1">Herbata</text:p>
            <text:p text:style-name="P3">(1, 3,7)</text:p>
          </table:table-cell>
          <table:table-cell table:style-name="Tabela1.B2" office:value-type="string">
            <text:p text:style-name="P2">Gofry z bitą <text:s/>śmietaną</text:p>
            <text:p text:style-name="P2">rodzynki</text:p>
            <text:p text:style-name="P2">(1,3,7)</text:p>
          </table:table-cell>
        </table:table-row>
        <table:table-row table:style-name="Tabela1.4">
          <table:table-cell table:style-name="Tabela1.A5" office:value-type="string">
            <text:p text:style-name="P6"/>
            <text:p text:style-name="P6">Czwartek</text:p>
            <text:p text:style-name="P6">27.01</text:p>
            <text:p text:style-name="P6"/>
          </table:table-cell>
          <table:table-cell table:style-name="Tabela1.B5" office:value-type="string">
            <text:p text:style-name="P2">Rogalik z masłem</text:p>
            <text:p text:style-name="P2">Kakao</text:p>
            <text:p text:style-name="P5">Drugie śniadanie:</text:p>
            <text:p text:style-name="P2">owoc</text:p>
            <text:p text:style-name="P4">(1,3,7)</text:p>
          </table:table-cell>
          <table:table-cell table:style-name="Tabela1.B5" office:value-type="string">
            <text:p text:style-name="P1">Zupa ziemniaczana z marchewką i zasmażką na masełku.</text:p>
            <text:p text:style-name="P1">Gulasz wieprzowy z kaszą jęczmienną.</text:p>
            <text:p text:style-name="P1">Ogórek konserwowy.</text:p>
            <text:p text:style-name="P1">Kompot z owoców mieszanych</text:p>
            <text:p text:style-name="P3">(1,3,6,7,8,9,10,11)</text:p>
          </table:table-cell>
          <table:table-cell table:style-name="Tabela1.B5" office:value-type="string">
            <text:p text:style-name="P2">Kanapka z masłem, ogórek</text:p>
            <text:p text:style-name="P2">Kawa zbożowa z mlekiem</text:p>
            <text:p text:style-name="P2">(1,7)</text:p>
          </table:table-cell>
        </table:table-row>
        <table:table-row table:style-name="Tabela1.6">
          <table:table-cell table:style-name="Tabela1.B1" office:value-type="string">
            <text:p text:style-name="P6">Piątek</text:p>
            <text:p text:style-name="P6">28.01</text:p>
          </table:table-cell>
          <table:table-cell table:style-name="Tabela1.B2" office:value-type="string">
            <text:p text:style-name="P2">Kanapka: chleb pszenno-żytni, masło, polędwica drobiowa, ogórek</text:p>
            <text:p text:style-name="P2">Bawarka</text:p>
            <text:p text:style-name="P5">Drugie śniadanie:</text:p>
            <text:p text:style-name="P2">owoc</text:p>
            <text:p text:style-name="P4">(1,6,7,8,9,10,11)</text:p>
          </table:table-cell>
          <table:table-cell table:style-name="Tabela1.B2" office:value-type="string">
            <text:p text:style-name="P1">Zupa pomidorowa z <text:s/>makaronem, marchewką, śmietaną.</text:p>
            <text:p text:style-name="P1">Kotlet z ryby z ziemniakami.</text:p>
            <text:p text:style-name="P1">Surówka z kapusty kiszonej i marchwi z oliwą z oliwek.</text:p>
            <text:p text:style-name="P1">Herbata </text:p>
            <text:p text:style-name="P1">(1,3,4,7)</text:p>
          </table:table-cell>
          <table:table-cell table:style-name="Tabela1.B2" office:value-type="string">
            <text:p text:style-name="P2">Kanapka z masłem, ser żółty, pomidor </text:p>
            <text:p text:style-name="P2">Kawa Inka z mlekiem</text:p>
            <text:p text:style-name="P2">(1,7)</text:p>
          </table:table-cell>
        </table:table-row>
      </table:table>
      <text:p text:style-name="P8">*rodzaj owocu uzależniony od dostawy</text:p>
      <text:p text:style-name="P8">*woda podawana bez ograniczeń</text:p>
      <text:p text:style-name="P7"><draw:frame draw:style-name="fr1" draw:name="grafika1" text:anchor-type="paragraph" svg:x="13.753cm" svg:y="1.235cm" svg:width="4.048cm" svg:height="3.942cm" draw:z-index="1"><draw:image xlink:href="Pictures/2000000700000FD100000F67655AFAB8.svm" xlink:type="simple" xlink:show="embed" xlink:actuate="onLoad"/></draw:frame>DYREKTOR<text:tab/><text:tab/><text:tab/>INTENDENT<text:tab/><text:tab/><text:tab/>KUCHARK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Śniadanie</text:p>
          </table:table-cell>
          <table:table-cell table:style-name="Tabela2.A1" office:value-type="string">
            <text:p text:style-name="P6">Obiad </text:p>
          </table:table-cell>
          <table:table-cell table:style-name="Tabela2.A1" office:value-type="string">
            <text:p text:style-name="P6">Podwieczorek </text:p>
          </table:table-cell>
        </table:table-row>
        <table:table-row table:style-name="Tabela2.2">
          <table:table-cell table:style-name="Tabela2.A1" office:value-type="string">
            <text:p text:style-name="P6">Poniedziałek</text:p>
            <text:p text:style-name="P6">31.01</text:p>
          </table:table-cell>
          <table:table-cell table:style-name="Tabela2.B2" office:value-type="string">
            <text:p text:style-name="P2">Kanapka: pieczywo pszenno-żytnie, masło, jajecznica ze szczypiorkiem</text:p>
            <text:p text:style-name="P2">Kawa Inka z mlekiem</text:p>
            <text:p text:style-name="P5">Drugie śniadanie:</text:p>
            <text:p text:style-name="P2">owoc</text:p>
            <text:p text:style-name="P4">(1,3,7)</text:p>
          </table:table-cell>
          <table:table-cell table:style-name="Tabela2.B2" office:value-type="string">
            <text:p text:style-name="P1">Zupa koperkowa z ziemniakami, <text:s/>marchewką, śmietaną.</text:p>
            <text:p text:style-name="P1">Zapiekanka z makaronu, kiełbasy , sera żółtego.</text:p>
            <text:p text:style-name="P1">Herbata z sokiem naturalnym</text:p>
            <text:p text:style-name="P3">(1, 3,6, 7, 8, 9 10,11)</text:p>
          </table:table-cell>
          <table:table-cell table:style-name="Tabela2.B2" office:value-type="string">
            <text:p text:style-name="P2">Sałatka owocowa z bitą śmietaną, </text:p>
            <text:p text:style-name="P2">biszkopt</text:p>
            <text:p text:style-name="P2">(1, 3,7)</text:p>
          </table:table-cell>
        </table:table-row>
        <table:table-row table:style-name="Tabela2.3">
          <table:table-cell table:style-name="Tabela2.A1" office:value-type="string">
            <text:p text:style-name="P6">Wtorek</text:p>
            <text:p text:style-name="P6">1.02</text:p>
          </table:table-cell>
          <table:table-cell table:style-name="Tabela2.B2" office:value-type="string">
            <text:p text:style-name="P2">Zupa mleczna z płatkami kukurydzianymi</text:p>
            <text:p text:style-name="P2">wek z masłem</text:p>
            <text:p text:style-name="P5">Drugie śniadanie:</text:p>
            <text:p text:style-name="P2">orzechy</text:p>
            <text:p text:style-name="P4">(1,5,7,8)</text:p>
          </table:table-cell>
          <table:table-cell table:style-name="Tabela2.B2" office:value-type="string">
            <text:p text:style-name="P3">Zupa z fasolki szparagowej z makaronem, marchewką, śmietaną.</text:p>
            <text:p text:style-name="P1">Kurczak duszony w sosie własnym, ziemniaki.</text:p>
            <text:p text:style-name="P1">Sałatka z kapusty białej i marchwi.</text:p>
            <text:p text:style-name="P1">Herbata owocowa</text:p>
            <text:p text:style-name="P1">(1,10)</text:p>
          </table:table-cell>
          <table:table-cell table:style-name="Tabela2.B2" office:value-type="string">
            <text:p text:style-name="P2">Galaretka owocowa</text:p>
            <text:p text:style-name="P2">z bitą śmietaną, żurawiną</text:p>
            <text:p text:style-name="P2">wafel</text:p>
            <text:p text:style-name="P2">(1, 7)</text:p>
          </table:table-cell>
        </table:table-row>
        <table:table-row table:style-name="Tabela2.4">
          <table:table-cell table:style-name="Tabela2.A1" office:value-type="string">
            <text:p text:style-name="P6">Środa</text:p>
            <text:p text:style-name="P6">2.02</text:p>
          </table:table-cell>
          <table:table-cell table:style-name="Tabela2.B2" office:value-type="string">
            <text:p text:style-name="P2">Kanapka: chleb pszenno-żytni, masło, kurczak gotowany, papryka</text:p>
            <text:p text:style-name="P2">Bawarka</text:p>
            <text:p text:style-name="P5">Drugie śniadanie:</text:p>
            <text:p text:style-name="P2">owoc</text:p>
            <text:p text:style-name="P4">(1,6,7,8,9,10,11)</text:p>
          </table:table-cell>
          <table:table-cell table:style-name="Tabela2.B2" office:value-type="string">
            <text:p text:style-name="P3">Barszcz czerwony z ziemniakami i śmietaną.</text:p>
            <text:p text:style-name="P1">Racuchy z jabłkiem i cukrem pudrem.</text:p>
            <text:p text:style-name="P1">Herbata</text:p>
            <text:p text:style-name="P3">(1, 3,7)</text:p>
          </table:table-cell>
          <table:table-cell table:style-name="Tabela2.B2" office:value-type="string">
            <text:p text:style-name="P2">Budyń śmietankowy</text:p>
            <text:p text:style-name="P2">rodzynki</text:p>
            <text:p text:style-name="P2">andrut</text:p>
            <text:p text:style-name="P2">(1,7)</text:p>
          </table:table-cell>
        </table:table-row>
        <table:table-row table:style-name="Tabela2.5">
          <table:table-cell table:style-name="Tabela2.A1" office:value-type="string">
            <text:p text:style-name="P6"/>
            <text:p text:style-name="P6">Czwartek</text:p>
            <text:p text:style-name="P6">3.02</text:p>
            <text:p text:style-name="P6"/>
          </table:table-cell>
          <table:table-cell table:style-name="Tabela2.B2" office:value-type="string">
            <text:p text:style-name="P2">Kanapka:pieczywo pszenno-żytnie, masło, ser <text:s/>żółty, <text:s/>pomidor </text:p>
            <text:p text:style-name="P2">Kawa Inka z mlekiem</text:p>
            <text:p text:style-name="P5">Drugie śniadanie:</text:p>
            <text:p text:style-name="P2">owoc</text:p>
            <text:p text:style-name="P4">(1, 7)</text:p>
          </table:table-cell>
          <table:table-cell table:style-name="Tabela2.B2" office:value-type="string">
            <text:p text:style-name="P1">Zupa jarzynowa z makaronem:marchewka,pietruszka, kalafior , fasolka szparagowa, śmietana.</text:p>
            <text:p text:style-name="P1">Zrazy wieprzowe w sosie własnym, ziemniaki.</text:p>
            <text:p text:style-name="P1">Buraczki z jabłkiem.</text:p>
            <text:p text:style-name="P1">Kompot z owoców mieszanych</text:p>
            <text:p text:style-name="P3">(1,3,7,9,10)</text:p>
          </table:table-cell>
          <table:table-cell table:style-name="Tabela2.B2" office:value-type="string">
            <text:p text:style-name="P2">Chałka z masłem,</text:p>
            <text:p text:style-name="P2">jabłko</text:p>
            <text:p text:style-name="P2">Kakao</text:p>
            <text:p text:style-name="P2">(1,7)</text:p>
          </table:table-cell>
        </table:table-row>
        <table:table-row table:style-name="Tabela2.6">
          <table:table-cell table:style-name="Tabela2.A1" office:value-type="string">
            <text:p text:style-name="P6"/>
            <text:p text:style-name="P6">Piątek</text:p>
            <text:p text:style-name="P6">4.02</text:p>
            <text:p text:style-name="P6"/>
          </table:table-cell>
          <table:table-cell table:style-name="Tabela2.B2" office:value-type="string">
            <text:p text:style-name="P2">Tosty z serem żółtym</text:p>
            <text:p text:style-name="P2">Kawa Inka z mlekiem</text:p>
            <text:p text:style-name="P5">Drugie śniadanie:</text:p>
            <text:p text:style-name="P2">owoc</text:p>
            <text:p text:style-name="P4">(1,7) </text:p>
          </table:table-cell>
          <table:table-cell table:style-name="Tabela2.B2" office:value-type="string">
            <text:p text:style-name="P1">Zupa ryżowa z marchewką, zieloną pietruszką.</text:p>
            <text:p text:style-name="P1">Paluszki rybne z fileta , ziemniaki.</text:p>
            <text:p text:style-name="P1">Surówka z kapusty kiszonej, marchwi i oliwą z oliwek.</text:p>
            <text:p text:style-name="P1">Herbata </text:p>
            <text:p text:style-name="P1">(1,3,4)</text:p>
          </table:table-cell>
          <table:table-cell table:style-name="Tabela2.B2" office:value-type="string">
            <text:p text:style-name="P2">Kanapka z wędliną, masłem, ogórek</text:p>
            <text:p text:style-name="P2">Bawarka</text:p>
            <text:p text:style-name="P2">(1, 6,7,9,10)</text:p>
          </table:table-cell>
        </table:table-row>
      </table:table>
      <text:p text:style-name="P8">*rodzaj owocu uzależniony od dostawy</text:p>
      <text:p text:style-name="P8">*woda podawana bez ograniczeń</text:p>
      <text:p text:style-name="P7"><draw:frame draw:style-name="fr1" draw:name="grafika2" text:anchor-type="paragraph" svg:x="14.044cm" svg:y="0.512cm" svg:width="4.048cm" svg:height="3.942cm" draw:z-index="0"><draw:image xlink:href="Pictures/2000000700000FD100000F67655AFAB8.svm" xlink:type="simple" xlink:show="embed" xlink:actuate="onLoad"/></draw:frame>DYREKTOR<text:tab/><text:tab/><text:tab/>INTENDENT<text:tab/><text:tab/><text:tab/>KUCH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18-10-05T08:16:48.55</meta:creation-date>
    <dc:date>2022-01-20T13:26:12.39</dc:date>
    <dc:creator>Szkola P</dc:creator>
    <meta:editing-duration>P6DT13H30M6S</meta:editing-duration>
    <meta:editing-cycles>726</meta:editing-cycles>
    <meta:generator>OpenOffice/4.1.10$Win32 OpenOffice.org_project/4110m2$Build-9807</meta:generator>
    <meta:printed-by>Szkola P</meta:printed-by>
    <meta:print-date>2022-01-04T12:09:41.56</meta:print-date>
    <meta:document-statistic meta:table-count="2" meta:image-count="2" meta:object-count="0" meta:page-count="2" meta:paragraph-count="161" meta:word-count="459" meta:character-count="3183"/>
  </office:meta>
</office:document-meta>
</file>