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FD100000F67655AFAB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9cm" table:align="left" style:may-break-between-rows="true" style:writing-mode="lr-tb"/>
    </style:style>
    <style:style style:name="Tabela1.A" style:family="table-column">
      <style:table-column-properties style:column-width="3.122cm"/>
    </style:style>
    <style:style style:name="Tabela1.B" style:family="table-column">
      <style:table-column-properties style:column-width="4.445cm"/>
    </style:style>
    <style:style style:name="Tabela1.C" style:family="table-column">
      <style:table-column-properties style:column-width="6.138cm"/>
    </style:style>
    <style:style style:name="Tabela1.D" style:family="table-column">
      <style:table-column-properties style:column-width="3.263cm"/>
    </style:style>
    <style:style style:name="Tabela1.1" style:family="table-row">
      <style:table-row-properties style:min-row-height="2.328cm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0" fo:vertical-align="center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018cm solid #000000" fo:vertical-align="center">
        <style:background-image/>
      </style:table-cell-properties>
    </style:style>
    <style:style style:name="Tabela1.2" style:family="table-row">
      <style:table-row-properties style:min-row-height="0.397cm"/>
    </style:style>
    <style:style style:name="Tabela1.B2" style:family="table-cell">
      <style:table-cell-properties style:vertical-align="" fo:background-color="#ffffff" fo:padding-left="0.191cm" fo:padding-right="0.191cm" fo:padding-top="0cm" fo:padding-bottom="0cm" fo:border="0.018cm solid #000000" fo:vertical-align="center">
        <style:background-image/>
      </style:table-cell-properties>
    </style:style>
    <style:style style:name="Tabela1.3" style:family="table-row">
      <style:table-row-properties style:min-row-height="3.194cm"/>
    </style:style>
    <style:style style:name="Tabela1.4" style:family="table-row">
      <style:table-row-properties style:min-row-height="0.513cm"/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18cm solid #000000" fo:vertical-align="center">
        <style:background-image/>
      </style:table-cell-properties>
    </style:style>
    <style:style style:name="Tabela1.B5" style:family="table-cell">
      <style:table-cell-properties style:vertical-align="" fo:background-color="#ffffff" fo:padding-left="0.191cm" fo:padding-right="0.191cm" fo:padding-top="0cm" fo:padding-bottom="0cm" fo:border-left="0.018cm solid #000000" fo:border-right="0.018cm solid #000000" fo:border-top="none" fo:border-bottom="0.018cm solid #000000" fo:vertical-align="center">
        <style:background-image/>
      </style:table-cell-properties>
    </style:style>
    <style:style style:name="Tabela1.6" style:family="table-row">
      <style:table-row-properties style:min-row-height="3.253cm"/>
    </style:style>
    <style:style style:name="Tabela2" style:family="table">
      <style:table-properties style:width="16.951cm" fo:margin-left="0cm" fo:margin-right="0.049cm" table:align="margins" style:may-break-between-rows="true" style:writing-mode="lr-tb"/>
    </style:style>
    <style:style style:name="Tabela2.A" style:family="table-column">
      <style:table-column-properties style:column-width="3.246cm" style:rel-column-width="12547*"/>
    </style:style>
    <style:style style:name="Tabela2.B" style:family="table-column">
      <style:table-column-properties style:column-width="4.196cm" style:rel-column-width="16223*"/>
    </style:style>
    <style:style style:name="Tabela2.C" style:family="table-column">
      <style:table-column-properties style:column-width="6.369cm" style:rel-column-width="24625*"/>
    </style:style>
    <style:style style:name="Tabela2.D" style:family="table-column">
      <style:table-column-properties style:column-width="3.14cm" style:rel-column-width="12140*"/>
    </style:style>
    <style:style style:name="Tabela2.1" style:family="table-row">
      <style:table-row-properties style:min-row-height="2.434cm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18cm solid #000000" fo:vertical-align="center">
        <style:background-image/>
      </style:table-cell-properties>
    </style:style>
    <style:style style:name="Tabela2.2" style:family="table-row">
      <style:table-row-properties style:min-row-height="3.149cm"/>
    </style:style>
    <style:style style:name="Tabela2.B2" style:family="table-cell">
      <style:table-cell-properties fo:background-color="#ffffff" fo:padding-left="0.191cm" fo:padding-right="0.191cm" fo:padding-top="0cm" fo:padding-bottom="0cm" fo:border="0.018cm solid #000000" fo:vertical-align="center">
        <style:background-image/>
      </style:table-cell-properties>
    </style:style>
    <style:style style:name="Tabela2.3" style:family="table-row">
      <style:table-row-properties style:min-row-height="0.683cm"/>
    </style:style>
    <style:style style:name="Tabela2.4" style:family="table-row">
      <style:table-row-properties style:min-row-height="3.009cm"/>
    </style:style>
    <style:style style:name="Tabela2.5" style:family="table-row">
      <style:table-row-properties style:min-row-height="0.96cm"/>
    </style:style>
    <style:style style:name="Tabela2.6" style:family="table-row">
      <style:table-row-properties style:min-row-height="0.847cm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fo:font-weight="normal" fo:background-color="transparent" style:font-name-asian="Calibri" style:font-name-complex="Calibri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language="pl" fo:country="PL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fo:font-weight="normal" fo:background-color="transparent" style:font-name-asian="Calibri" style:font-size-asian="13pt" style:font-name-complex="Calibri" style:font-size-complex="13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language="pl" fo:country="PL" fo:font-weight="normal" fo:background-color="transparent" style:font-name-asian="Calibri" style:font-size-asian="13pt" style:font-name-complex="Calibri" style:font-size-complex="13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3pt" fo:language="pl" fo:country="PL" fo:font-weight="bold" fo:background-color="transparent" style:font-name-asian="Calibri" style:font-size-asian="13pt" style:font-name-complex="Calibri" style:font-size-complex="13pt"/>
    </style:style>
    <style:style style:name="P6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" fo:font-size="11pt" fo:language="pl" fo:country="PL" fo:font-weight="normal" fo:background-color="transparent" style:font-name-asian="Calibri" style:font-name-complex="Calibri"/>
    </style:style>
    <style:style style:name="P7" style:family="paragraph" style:parent-style-name="Standard">
      <style:paragraph-properties fo:margin-top="0cm" fo:margin-bottom="0cm" fo:line-height="115%" fo:text-align="start" style:justify-single-word="false"/>
      <style:text-properties style:use-window-font-color="true" style:font-name="Calibri" fo:font-size="11pt" fo:language="pl" fo:country="PL" fo:font-weight="normal" fo:background-color="transparent" style:font-name-asian="Calibri" style:font-name-complex="Calibri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language="pl" fo:country="PL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fo:font-weight="normal" fo:background-color="transparent" style:font-name-asian="Calibri" style:font-size-asian="13pt" style:font-name-complex="Calibri" style:font-size-complex="13pt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language="pl" fo:country="PL" fo:font-weight="normal" fo:background-color="transparent" style:font-name-asian="Calibri" style:font-size-asian="13pt" style:font-name-complex="Calibri" style:font-size-complex="13pt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language="pl" fo:country="PL" fo:font-weight="normal" fo:background-color="transparent" style:font-name-asian="Calibri" style:font-weight-asian="normal" style:font-name-complex="Calibri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language="pl" fo:country="PL" fo:font-weight="bold" fo:background-color="transparent" style:font-name-asian="Calibri" style:font-weight-asian="bold" style:font-name-complex="Calibri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-0.101cm" style:auto-text-indent="false"/>
      <style:text-properties style:use-window-font-color="true" style:font-name="Calibri" fo:font-size="11pt" fo:language="pl" fo:country="PL" fo:font-weight="normal" fo:background-color="transparent" style:font-name-asian="Calibri" style:font-name-complex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5">Śniadanie</text:p>
          </table:table-cell>
          <table:table-cell table:style-name="Tabela1.B1" office:value-type="string">
            <text:p text:style-name="P5">Obiad </text:p>
          </table:table-cell>
          <table:table-cell table:style-name="Tabela1.B1" office:value-type="string">
            <text:p text:style-name="P5">Podwieczorek</text:p>
          </table:table-cell>
        </table:table-row>
        <table:table-row table:style-name="Tabela1.2">
          <table:table-cell table:style-name="Tabela1.B1" office:value-type="string">
            <text:p text:style-name="P5">Poniedziałek</text:p>
            <text:p text:style-name="P5">25.04</text:p>
            <text:p text:style-name="P5"/>
          </table:table-cell>
          <table:table-cell table:style-name="Tabela1.B2" office:value-type="string">
            <text:p text:style-name="P2">Kanapka:pieczywo pszenno-żytnie, masło, ser <text:s/>żółty, <text:s/>pomidor </text:p>
            <text:p text:style-name="P2">Kawa Inka z mlekiem</text:p>
            <text:p text:style-name="P14">Drugie śniadanie:</text:p>
            <text:p text:style-name="P2">owoc</text:p>
            <text:p text:style-name="P4">(1, 7)</text:p>
          </table:table-cell>
          <table:table-cell table:style-name="Tabela1.B2" office:value-type="string">
            <text:p text:style-name="P3">Zupa ziemniaczana z marchewką i zasmażką na masełku.</text:p>
            <text:p text:style-name="P1">Łazanki z makaronem, kapustą kiszoną, kiełbasą.</text:p>
            <text:p text:style-name="P1">Herbata owocowa</text:p>
            <text:p text:style-name="P3">(1, 6,7,8,9,10,11)</text:p>
          </table:table-cell>
          <table:table-cell table:style-name="Tabela1.B2" office:value-type="string">
            <text:p text:style-name="P2">Surówka z marchwi ze <text:s/>śmietaną</text:p>
            <text:p text:style-name="P2">jabłko</text:p>
            <text:p text:style-name="P2">biszkopty</text:p>
            <text:p text:style-name="P2">(1,3,6,7)</text:p>
          </table:table-cell>
        </table:table-row>
        <table:table-row table:style-name="Tabela1.3">
          <table:table-cell table:style-name="Tabela1.B1" office:value-type="string">
            <text:p text:style-name="P5">Wtorek</text:p>
            <text:p text:style-name="P5">26.04</text:p>
          </table:table-cell>
          <table:table-cell table:style-name="Tabela1.B2" office:value-type="string">
            <text:p text:style-name="P2">Musli z rodzynkami, orzechami i mlekiem.</text:p>
            <text:p text:style-name="P2">weka z masłem</text:p>
            <text:p text:style-name="P14">Drugie śniadanie:</text:p>
            <text:p text:style-name="P2">owoc</text:p>
            <text:p text:style-name="P4">(1,5,7,8)</text:p>
          </table:table-cell>
          <table:table-cell table:style-name="Tabela1.B2" office:value-type="string">
            <text:p text:style-name="P1">Zupa pomidorowa z <text:s/>ryżem, marchewką, śmietaną.</text:p>
            <text:p text:style-name="P1">Pieczeń wieprzowa w sosie własnym, ziemniaki.</text:p>
            <text:p text:style-name="P1">Kapusta czerwona z jabłkiem, rodzynkami.</text:p>
            <text:p text:style-name="P1">Sok 100% jabłkowy</text:p>
            <text:p text:style-name="P3">(1,7,9,10)</text:p>
          </table:table-cell>
          <table:table-cell table:style-name="Tabela1.B2" office:value-type="string">
            <text:p text:style-name="P2">Galaretka owocowa</text:p>
            <text:p text:style-name="P2">z bitą śmietaną, żurawiną</text:p>
            <text:p text:style-name="P2">wafel</text:p>
            <text:p text:style-name="P2">(1, 7)</text:p>
          </table:table-cell>
        </table:table-row>
        <table:table-row table:style-name="Tabela1.4">
          <table:table-cell table:style-name="Tabela1.B1" office:value-type="string">
            <text:p text:style-name="P5"/>
            <text:p text:style-name="P5">Środa</text:p>
            <text:p text:style-name="P5">27.04</text:p>
            <text:p text:style-name="P5"/>
          </table:table-cell>
          <table:table-cell table:style-name="Tabela1.B2" office:value-type="string">
            <text:p text:style-name="P2">Kanapka: pieczywo pszenno-żytnie, masło, jajko gotowane, pomidor </text:p>
            <text:p text:style-name="P2">Kawa Inka z mlekiem</text:p>
            <text:p text:style-name="P14">Drugie śniadanie:</text:p>
            <text:p text:style-name="P2">owoc</text:p>
            <text:p text:style-name="P4">(1,3,7) </text:p>
          </table:table-cell>
          <table:table-cell table:style-name="Tabela1.B2" office:value-type="string">
            <text:p text:style-name="P15">Rosół domowy z makaronem, marchewką, pietruszką zieloną.</text:p>
            <text:p text:style-name="P1">Zapiekanka z <text:s/>ziemniaków, kurczaka, kiełbasy drobiowej, kapusty białej.</text:p>
            <text:p text:style-name="P1">Kompot z owoców mieszanych</text:p>
            <text:p text:style-name="P3">(1,6,7,8,9,10,11)</text:p>
          </table:table-cell>
          <table:table-cell table:style-name="Tabela1.B2" office:value-type="string">
            <text:p text:style-name="P2">Koktajl truskawkowy z jogurtem naturalnym</text:p>
            <text:p text:style-name="P2">chrupki kukurydziane</text:p>
            <text:p text:style-name="P2">(1, 3,7)</text:p>
          </table:table-cell>
        </table:table-row>
        <table:table-row table:style-name="Tabela1.4">
          <table:table-cell table:style-name="Tabela1.A5" office:value-type="string">
            <text:p text:style-name="P5"/>
            <text:p text:style-name="P5">Czwartek</text:p>
            <text:p text:style-name="P5">28.04</text:p>
            <text:p text:style-name="P5"/>
          </table:table-cell>
          <table:table-cell table:style-name="Tabela1.B5" office:value-type="string">
            <text:p text:style-name="P2">Kanapka: chleb pszenno-żytni, masło, polędwica drobiowa, papryka</text:p>
            <text:p text:style-name="P2">Bawarka</text:p>
            <text:p text:style-name="P14">Drugie śniadanie:</text:p>
            <text:p text:style-name="P2">owoc</text:p>
            <text:p text:style-name="P4">(1,6,7,8,9,10,11)</text:p>
          </table:table-cell>
          <table:table-cell table:style-name="Tabela1.B5" office:value-type="string">
            <text:p text:style-name="P1">Barszcz czerwony z ziemniakami i śmietaną.</text:p>
            <text:p text:style-name="P1">Naleśniki z dżemem <text:s/>bez cukru z czarnej porzeczki.</text:p>
            <text:p text:style-name="P1">Herbata owocowa</text:p>
            <text:p text:style-name="P3">(1,3, 7)</text:p>
          </table:table-cell>
          <table:table-cell table:style-name="Tabela1.B5" office:value-type="string">
            <text:p text:style-name="P2">Chałka z masłem,</text:p>
            <text:p text:style-name="P2">jabłko</text:p>
            <text:p text:style-name="P2">Kakao</text:p>
            <text:p text:style-name="P2">(1,7)</text:p>
          </table:table-cell>
        </table:table-row>
        <table:table-row table:style-name="Tabela1.6">
          <table:table-cell table:style-name="Tabela1.B1" office:value-type="string">
            <text:p text:style-name="P5">Piątek</text:p>
            <text:p text:style-name="P5">29.04</text:p>
          </table:table-cell>
          <table:table-cell table:style-name="Tabela1.B2" office:value-type="string">
            <text:p text:style-name="P2">Tosty z serem żółtym</text:p>
            <text:p text:style-name="P2">Kawa zbożowa z mlekiem</text:p>
            <text:p text:style-name="P14">Drugie śniadanie:</text:p>
            <text:p text:style-name="P2">owoc</text:p>
            <text:p text:style-name="P4">(1,7) </text:p>
          </table:table-cell>
          <table:table-cell table:style-name="Tabela1.B2" office:value-type="string">
            <text:p text:style-name="P3">Zupa ogórkowa z ryżem, marchewką, śmietaną.</text:p>
            <text:p text:style-name="P1">Ryba w chrupiącej panierce z ziemniakami. </text:p>
            <text:p text:style-name="P1">Surówka z kapusty kiszonej i marchwi z oliwą z oliwek.</text:p>
            <text:p text:style-name="P1">Herbata </text:p>
            <text:p text:style-name="P1">(1,3,4,7)</text:p>
          </table:table-cell>
          <table:table-cell table:style-name="Tabela1.B2" office:value-type="string">
            <text:p text:style-name="P2">Kanapka z wędliną, masłem, ogórek</text:p>
            <text:p text:style-name="P2">Bawarka</text:p>
            <text:p text:style-name="P2">(1, 6,7,9,10)</text:p>
          </table:table-cell>
        </table:table-row>
      </table:table>
      <text:p text:style-name="P7">*rodzaj owocu uzależniony od dostawy</text:p>
      <text:p text:style-name="P7">*woda podawana bez ograniczeń</text:p>
      <text:p text:style-name="P6"><draw:frame draw:style-name="fr1" draw:name="grafika1" text:anchor-type="paragraph" svg:x="13.753cm" svg:y="1.235cm" svg:width="4.048cm" svg:height="3.942cm" draw:z-index="1"><draw:image xlink:href="Pictures/2000000700000FD100000F67655AFAB8.svm" xlink:type="simple" xlink:show="embed" xlink:actuate="onLoad"/></draw:frame>DYREKTOR<text:tab/><text:tab/><text:tab/>INTENDENT<text:tab/><text:tab/><text:tab/>KUCHARKA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5">Śniadanie</text:p>
          </table:table-cell>
          <table:table-cell table:style-name="Tabela2.A1" office:value-type="string">
            <text:p text:style-name="P5">Obiad </text:p>
          </table:table-cell>
          <table:table-cell table:style-name="Tabela2.A1" office:value-type="string">
            <text:p text:style-name="P5">Podwieczorek </text:p>
          </table:table-cell>
        </table:table-row>
        <table:table-row table:style-name="Tabela2.2">
          <table:table-cell table:style-name="Tabela2.A1" office:value-type="string">
            <text:p text:style-name="P5">Poniedziałek</text:p>
            <text:p text:style-name="P5">02.05</text:p>
          </table:table-cell>
          <table:table-cell table:style-name="Tabela2.B2" office:value-type="string">
            <text:p text:style-name="P2">Kanapka: pieczywo pszenno-żytnie, masło, pasta rybna w sosie pomidorowym</text:p>
            <text:p text:style-name="P2">Bawarka</text:p>
            <text:p text:style-name="P14">Drugie śniadanie:</text:p>
            <text:p text:style-name="P13">owoc</text:p>
            <text:p text:style-name="P4">(1,4,7)</text:p>
          </table:table-cell>
          <table:table-cell table:style-name="Tabela2.B2" office:value-type="string">
            <text:p text:style-name="P3">Zupa koperkowa z ziemniakami, marchewką, zieloną pietruszką.</text:p>
            <text:p text:style-name="P3">Ryż z sosem truskawkowym</text:p>
            <text:p text:style-name="P3">Herbata.</text:p>
            <text:p text:style-name="P3">(1, 7)</text:p>
          </table:table-cell>
          <table:table-cell table:style-name="Tabela2.B2" office:value-type="string">
            <text:p text:style-name="P2">Kanapka z masłem,</text:p>
            <text:p text:style-name="P2">Almette ze szczypiorkiem</text:p>
            <text:p text:style-name="P2">(1, 7)</text:p>
          </table:table-cell>
        </table:table-row>
        <table:table-row table:style-name="Tabela2.3">
          <table:table-cell table:style-name="Tabela2.A1" office:value-type="string">
            <text:p text:style-name="P5"/>
          </table:table-cell>
          <table:table-cell table:style-name="Tabela2.B2" office:value-type="string">
            <text:p text:style-name="P4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2"/>
          </table:table-cell>
        </table:table-row>
        <table:table-row table:style-name="Tabela2.4">
          <table:table-cell table:style-name="Tabela2.A1" office:value-type="string">
            <text:p text:style-name="P5">Środa</text:p>
            <text:p text:style-name="P5">04.05</text:p>
          </table:table-cell>
          <table:table-cell table:style-name="Tabela2.B2" office:value-type="string">
            <text:p text:style-name="P2">Kanapka: pieczywo pszenno-żytnie, masło, jajecznica z szynką, szczypiorkiem</text:p>
            <text:p text:style-name="P2">Kawa zbożowa z mlekiem</text:p>
            <text:p text:style-name="P14">Drugie śniadanie:</text:p>
            <text:p text:style-name="P2">owoc</text:p>
            <text:p text:style-name="P4">(1,3,7)</text:p>
          </table:table-cell>
          <table:table-cell table:style-name="Tabela2.B2" office:value-type="string">
            <text:p text:style-name="P3">Zupa kalafiorowa z ziemniakami, marchewką, śmietaną.</text:p>
            <text:p text:style-name="P1">Racuchy z jabłkiem i cukrem pudrem.</text:p>
            <text:p text:style-name="P1">Herbata owocowa.</text:p>
            <text:p text:style-name="P3">(1, 3,7)</text:p>
          </table:table-cell>
          <table:table-cell table:style-name="Tabela2.B2" office:value-type="string">
            <text:p text:style-name="P2">Domowe ciasto drożdżowe z owocami i kruszonką</text:p>
            <text:p text:style-name="P2">(1,3,7)</text:p>
          </table:table-cell>
        </table:table-row>
        <table:table-row table:style-name="Tabela2.5">
          <table:table-cell table:style-name="Tabela2.A1" office:value-type="string">
            <text:p text:style-name="P5"/>
            <text:p text:style-name="P5">Czwartek</text:p>
            <text:p text:style-name="P5">05.05</text:p>
            <text:p text:style-name="P5"/>
          </table:table-cell>
          <table:table-cell table:style-name="Tabela2.B2" office:value-type="string">
            <text:p text:style-name="P2">Weka z masłem, pomidor, ogórek.</text:p>
            <text:p text:style-name="P2">Kawa Inka z mlekiem</text:p>
            <text:p text:style-name="P14">Drugie śniadanie:</text:p>
            <text:p text:style-name="P2">owoc</text:p>
            <text:p text:style-name="P4">(1,7)</text:p>
          </table:table-cell>
          <table:table-cell table:style-name="Tabela2.B2" office:value-type="string">
            <text:p text:style-name="P1">Zupa ryżowa z marchewką, zieloną pietruszką.</text:p>
            <text:p text:style-name="P1">Kotlet drobiowy w panierce z ziemniakami.</text:p>
            <text:p text:style-name="P1">Surówka z marchwi i jabłka.</text:p>
            <text:p text:style-name="P1">Kompot z owoców mieszanych</text:p>
            <text:p text:style-name="P3">(1,3,7,9,10,11)</text:p>
          </table:table-cell>
          <table:table-cell table:style-name="Tabela2.B2" office:value-type="string">
            <text:p text:style-name="P2">Jabłko w cieście naleśnikowym z cynamonem</text:p>
            <text:p text:style-name="P2">(1,3,7,10)</text:p>
          </table:table-cell>
        </table:table-row>
        <table:table-row table:style-name="Tabela2.6">
          <table:table-cell table:style-name="Tabela2.A1" office:value-type="string">
            <text:p text:style-name="P5">Piątek</text:p>
            <text:p text:style-name="P5">06.05</text:p>
          </table:table-cell>
          <table:table-cell table:style-name="Tabela2.B2" office:value-type="string">
            <text:p text:style-name="P2">Kanapka: chleb pszenno-żytni, masło, parówka cielęca</text:p>
            <text:p text:style-name="P2">Bawarka</text:p>
            <text:p text:style-name="P14">Drugie śniadanie:</text:p>
            <text:p text:style-name="P2">owoc</text:p>
            <text:p text:style-name="P4">(1,6,7,8,9,10,11)</text:p>
          </table:table-cell>
          <table:table-cell table:style-name="Tabela2.B2" office:value-type="string">
            <text:p text:style-name="P1">Krupnik z kaszą jęczmienną, marchewką, pietruszką, ziemniakami.</text:p>
            <text:p text:style-name="P1">Pierogi z serem.</text:p>
            <text:p text:style-name="P1">Herbata</text:p>
            <text:p text:style-name="P1">(1,3,7)</text:p>
          </table:table-cell>
          <table:table-cell table:style-name="Tabela2.B2" office:value-type="string">
            <text:p text:style-name="P2">Kanapka z masłem, ser żółty, ogórek zielony <text:s/></text:p>
            <text:p text:style-name="P2">Kawa Inka z mlekiem</text:p>
            <text:p text:style-name="P2">(1,7)</text:p>
          </table:table-cell>
        </table:table-row>
      </table:table>
      <text:p text:style-name="P7">*rodzaj owocu uzależniony od dostawy</text:p>
      <text:p text:style-name="P7">*woda podawana bez ograniczeń</text:p>
      <text:p text:style-name="P6"><draw:frame draw:style-name="fr1" draw:name="grafika2" text:anchor-type="paragraph" svg:x="14.044cm" svg:y="0.512cm" svg:width="4.048cm" svg:height="3.942cm" draw:z-index="0"><draw:image xlink:href="Pictures/2000000700000FD100000F67655AFAB8.svm" xlink:type="simple" xlink:show="embed" xlink:actuate="onLoad"/></draw:frame>DYREKTOR<text:tab/><text:tab/><text:tab/>INTENDENT<text:tab/><text:tab/><text:tab/>KUCHAR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koła </meta:initial-creator>
    <meta:creation-date>2018-10-05T08:16:48.55</meta:creation-date>
    <dc:date>2022-04-20T14:19:36.75</dc:date>
    <dc:creator>Szkola P</dc:creator>
    <meta:editing-duration>P6DT17H52M9S</meta:editing-duration>
    <meta:editing-cycles>812</meta:editing-cycles>
    <meta:generator>OpenOffice/4.1.10$Win32 OpenOffice.org_project/4110m2$Build-9807</meta:generator>
    <meta:printed-by>Szkola P</meta:printed-by>
    <meta:print-date>2022-03-08T14:10:36.35</meta:print-date>
    <meta:document-statistic meta:table-count="2" meta:image-count="2" meta:object-count="0" meta:page-count="2" meta:paragraph-count="142" meta:word-count="409" meta:character-count="2912"/>
  </office:meta>
</office:document-meta>
</file>